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writing-mode="rl-tb" style:vertical-align="baseline" fo:line-height="100%"/>
      <style:text-properties style:font-name="Calibri" style:font-name-asian="Calibri" style:font-name-complex="Arial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2" style:parent-style-name="Normal" style:family="paragraph">
      <style:paragraph-properties style:punctuation-wrap="simple" fo:text-align="justify" style:writing-mode="rl-tb" style:vertical-align="baseline" fo:margin-top="0.1069in" fo:line-height="100%"/>
    </style:style>
    <style:style style:name="T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4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 style:language-complex="ar" style:country-complex="IQ"/>
    </style:style>
    <style:style style:name="T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P6" style:parent-style-name="Normal" style:family="paragraph">
      <style:paragraph-properties fo:text-align="justify" style:writing-mode="rl-tb" style:vertical-align="baseline" fo:margin-top="0.0798in" fo:margin-bottom="0in" fo:line-height="100%" fo:text-indent="0.3777in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 style:language-complex="ar" style:country-complex="IQ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 style:language-complex="ar" style:country-complex="IQ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 style:language-complex="ar" style:country-complex="IQ"/>
    </style:style>
    <style:style style:name="P11" style:parent-style-name="Normal" style:family="paragraph">
      <style:paragraph-properties style:punctuation-wrap="simple" fo:text-align="justify" style:writing-mode="rl-tb" style:vertical-align="baseline" fo:margin-top="0.1069in" fo:margin-bottom="0in" fo:line-height="100%" fo:margin-left="0.3798in" fo:text-indent="-0.3798in">
        <style:tab-stops/>
      </style:paragraph-properties>
    </style:style>
    <style:style style:name="T1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13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 style:language-complex="ar" style:country-complex="IQ"/>
    </style:style>
    <style:style style:name="P14" style:parent-style-name="Normal" style:family="paragraph">
      <style:paragraph-properties fo:text-align="justify" style:writing-mode="rl-tb" style:vertical-align="baseline" fo:margin-top="0.0798in" fo:margin-bottom="0in" fo:line-height="100%" fo:text-indent="0.3777in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 style:language-complex="ar" style:country-complex="IQ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 style:language-complex="ar" style:country-complex="IQ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 style:language-complex="ar" style:country-complex="IQ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 style:language-complex="ar" style:country-complex="IQ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 style:language-complex="ar" style:country-complex="IQ"/>
    </style:style>
    <style:style style:name="P21" style:parent-style-name="Normal" style:family="paragraph">
      <style:paragraph-properties style:punctuation-wrap="simple" fo:text-align="justify" style:writing-mode="rl-tb" style:vertical-align="baseline" fo:margin-top="0.1069in" fo:margin-bottom="0in" fo:line-height="100%" fo:margin-left="0.3798in" fo:text-indent="-0.3798in">
        <style:tab-stops/>
      </style:paragraph-properties>
    </style:style>
    <style:style style:name="T2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23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 style:language-complex="ar" style:country-complex="IQ"/>
    </style:style>
    <style:style style:name="P24" style:parent-style-name="Normal" style:family="paragraph">
      <style:paragraph-properties style:punctuation-wrap="simple" fo:text-align="justify" style:writing-mode="rl-tb" style:vertical-align="baseline" fo:margin-top="0.1069in" fo:margin-bottom="0in" fo:line-height="100%" fo:margin-left="0.3798in" fo:text-indent="-0.3798in">
        <style:tab-stops/>
      </style:paragraph-properties>
    </style:style>
    <style:style style:name="T2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2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P27" style:parent-style-name="Normal" style:family="paragraph">
      <style:paragraph-properties style:punctuation-wrap="simple" fo:text-align="justify" style:writing-mode="rl-tb" style:vertical-align="baseline" fo:margin-top="0.1069in" fo:margin-bottom="0in" fo:line-height="100%" fo:margin-left="0.3798in" fo:text-indent="-0.3798in">
        <style:tab-stops/>
      </style:paragraph-properties>
    </style:style>
    <style:style style:name="T2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2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30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 style:language-complex="ar" style:country-complex="IQ"/>
    </style:style>
    <style:style style:name="P31" style:parent-style-name="Normal" style:family="paragraph">
      <style:paragraph-properties style:punctuation-wrap="simple" fo:text-align="justify" style:writing-mode="rl-tb" style:vertical-align="baseline" fo:margin-top="0.1069in" fo:margin-bottom="0in" fo:line-height="100%" fo:margin-left="0.3798in" fo:text-indent="-0.3798in">
        <style:tab-stops/>
      </style:paragraph-properties>
    </style:style>
    <style:style style:name="T3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3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P34" style:parent-style-name="Normal" style:family="paragraph">
      <style:paragraph-properties style:punctuation-wrap="simple" fo:text-align="justify" style:writing-mode="rl-tb" style:vertical-align="baseline" fo:margin-top="0.1069in" fo:margin-bottom="0in" fo:line-height="100%" fo:margin-left="0.3798in" fo:text-indent="-0.3798in">
        <style:tab-stops/>
      </style:paragraph-properties>
    </style:style>
    <style:style style:name="T3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36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 style:language-complex="ar" style:country-complex="IQ"/>
    </style:style>
    <style:style style:name="P37" style:parent-style-name="Normal" style:family="paragraph">
      <style:paragraph-properties style:punctuation-wrap="simple" fo:text-align="justify" style:writing-mode="rl-tb" style:vertical-align="baseline" fo:margin-top="0.1069in" fo:margin-bottom="0in" fo:line-height="100%" fo:margin-left="0.3798in" fo:text-indent="-0.3798in">
        <style:tab-stops/>
      </style:paragraph-properties>
    </style:style>
    <style:style style:name="T3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3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40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 style:language-complex="ar" style:country-complex="IQ"/>
    </style:style>
    <style:style style:name="T4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4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4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4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P45" style:parent-style-name="Normal" style:family="paragraph">
      <style:paragraph-properties style:punctuation-wrap="simple" fo:text-align="justify" style:writing-mode="rl-tb" style:vertical-align="baseline" fo:margin-top="0.1069in" fo:margin-bottom="0in" fo:line-height="100%" fo:margin-left="0.3798in" fo:text-indent="-0.3798in">
        <style:tab-stops/>
      </style:paragraph-properties>
    </style:style>
    <style:style style:name="T4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47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48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 style:language-complex="ar" style:country-complex="IQ"/>
    </style:style>
    <style:style style:name="T49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 style:language-complex="ar" style:country-complex="IQ"/>
    </style:style>
    <style:style style:name="T50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 style:language-complex="ar" style:country-complex="IQ"/>
    </style:style>
    <style:style style:name="T51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 style:language-complex="ar" style:country-complex="IQ"/>
    </style:style>
    <style:style style:name="T52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 style:language-complex="ar" style:country-complex="IQ"/>
    </style:style>
    <style:style style:name="P53" style:parent-style-name="Normal" style:family="paragraph">
      <style:paragraph-properties style:punctuation-wrap="simple" fo:text-align="justify" style:writing-mode="rl-tb" style:vertical-align="baseline" fo:margin-top="0.1069in" fo:margin-bottom="0in" fo:line-height="100%" fo:margin-left="0.3798in" fo:text-indent="-0.3798in">
        <style:tab-stops/>
      </style:paragraph-properties>
    </style:style>
    <style:style style:name="T5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55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 style:language-complex="ar" style:country-complex="IQ"/>
    </style:style>
    <style:style style:name="P56" style:parent-style-name="Normal" style:family="paragraph">
      <style:paragraph-properties style:punctuation-wrap="simple" fo:text-align="justify" style:writing-mode="rl-tb" style:vertical-align="baseline" fo:margin-top="0.1069in" fo:margin-bottom="0in" fo:line-height="100%" fo:text-indent="0.3798in"/>
    </style:style>
    <style:style style:name="T5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5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5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6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 style:language-complex="ar" style:country-complex="IQ"/>
    </style:style>
    <style:style style:name="T6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6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6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6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6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6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 style:language-complex="ar" style:country-complex="IQ"/>
    </style:style>
    <style:style style:name="T6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P70" style:parent-style-name="Normal" style:family="paragraph">
      <style:paragraph-properties style:punctuation-wrap="simple" fo:text-align="justify" style:writing-mode="rl-tb" style:vertical-align="baseline" fo:margin-top="0.1069in" fo:margin-bottom="0in" fo:line-height="100%" fo:margin-left="0.3798in" fo:text-indent="-0.3798in">
        <style:tab-stops/>
      </style:paragraph-properties>
    </style:style>
    <style:style style:name="T7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72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 style:language-complex="ar" style:country-complex="IQ"/>
    </style:style>
    <style:style style:name="P73" style:parent-style-name="Normal" style:family="paragraph">
      <style:paragraph-properties style:punctuation-wrap="simple" fo:text-align="justify" style:writing-mode="rl-tb" style:vertical-align="baseline" fo:margin-top="0.1069in" fo:margin-bottom="0in" fo:line-height="100%" fo:text-indent="0.3798in"/>
    </style:style>
    <style:style style:name="T7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7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7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7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7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7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8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8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8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8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P84" style:parent-style-name="Normal" style:family="paragraph">
      <style:paragraph-properties style:punctuation-wrap="simple" fo:text-align="justify" style:writing-mode="rl-tb" style:vertical-align="baseline" fo:margin-top="0.1069in" fo:margin-bottom="0in" fo:line-height="100%" fo:margin-left="0.3798in" fo:text-indent="-0.3798in">
        <style:tab-stops/>
      </style:paragraph-properties>
    </style:style>
    <style:style style:name="T8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86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 style:language-complex="ar" style:country-complex="IQ"/>
    </style:style>
    <style:style style:name="P87" style:parent-style-name="Normal" style:family="paragraph">
      <style:paragraph-properties style:punctuation-wrap="simple" fo:text-align="justify" style:writing-mode="rl-tb" style:vertical-align="baseline" fo:margin-top="0.1069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P88" style:parent-style-name="Normal" style:family="paragraph">
      <style:paragraph-properties style:punctuation-wrap="simple" fo:text-align="justify" style:writing-mode="rl-tb" style:vertical-align="baseline" fo:margin-top="0.1069in" fo:margin-bottom="0in" fo:line-height="100%" fo:margin-left="0.3798in" fo:text-indent="-0.3798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fo:language="en" fo:country="US"/>
    </style:style>
  </office:automatic-styles>
  <office:body>
    <office:text text:use-soft-page-breaks="true">
      <text:p text:style-name="P1">أبرز الأغراض الشعرية في العصر الإسلامي:</text:p>
      <text:p text:style-name="P2"><text:span text:style-name="T3">1-</text:span><text:span text:style-name="T4">الفخر:</text:span><text:span text:style-name="T5"><text:s/></text:span></text:p>
      <text:p text:style-name="P6"><text:span text:style-name="T7">يفتخر<text:s/></text:span><text:span text:style-name="T8">الشاعر</text:span><text:span text:style-name="T9"><text:s/>الإسلامي بدينه وبرسوله وما حققوا من إنتصارات في سبيل إعلاء راية الإسلام عالية بوجه إعداء الله الضالين المتغطرسين</text:span><text:span text:style-name="T10">.</text:span></text:p>
      <text:p text:style-name="P11"><text:span text:style-name="T12">2-</text:span><text:span text:style-name="T13">المدح:</text:span></text:p>
      <text:p text:style-name="P14"><text:span text:style-name="T15">يمدح</text:span><text:span text:style-name="T16"><text:s/>الشاعر رسوله الكريم</text:span><text:span text:style-name="T17"><text:s/></text:span><text:span text:style-name="T18">ﷺ</text:span><text:span text:style-name="T19">، ويمدح القيم والمثل العليا التي يتحلى به آل بيت الرسول وأصحابه والمسلمين وما جاء به الدين من مكارم الأخلاق</text:span><text:span text:style-name="T20">.</text:span></text:p>
      <text:p text:style-name="P21"><text:span text:style-name="T22">3-</text:span><text:span text:style-name="T23">الرثاء:</text:span></text:p>
      <text:p text:style-name="P24"><text:span text:style-name="T25"><text:s text:c="4"/></text:span><text:span text:style-name="T26">وهوغرض تقليدي والرثاء نوعان:</text:span></text:p>
      <text:p text:style-name="P27"><text:span text:style-name="T28"><text:s text:c="3"/>أ</text:span><text:span text:style-name="T29">-</text:span><text:span text:style-name="T30">رثاء الأشخاص:</text:span></text:p>
      <text:p text:style-name="P31"><text:span text:style-name="T32"><text:s text:c="5"/></text:span><text:span text:style-name="T33">كما رثى حسان بن ثايت محمد بن عبد الله بقوله:</text:span></text:p>
      <text:p text:style-name="P34"><text:span text:style-name="T35"><text:s text:c="13"/></text:span><text:span text:style-name="T36">ما بال عيني لم تنم كأنها <text:s text:c="5"/>كحلت ما فيها بكحل الأرمد</text:span></text:p>
      <text:p text:style-name="P37"><text:span text:style-name="T38"><text:s text:c="2"/></text:span><text:span text:style-name="T39">ب-</text:span><text:span text:style-name="T40">رثاء المدن:</text:span><text:span text:style-name="T41"><text:s/></text:span><text:span text:style-name="T42">مثل رثاء الشاعر شمس الدين الكوفي لمدينة بغداد،</text:span><text:span text:style-name="T43"><text:s/></text:span><text:span text:style-name="T44">إذ يقول:</text:span></text:p>
      <text:p text:style-name="P45"><text:span text:style-name="T46"><text:s text:c="12"/></text:span><text:span text:style-name="T47">إن لم تقرح أدمعي أجفاني</text:span><text:span text:style-name="T48"><text:s/></text:span><text:span text:style-name="T49"><text:s text:c="7"/></text:span><text:span text:style-name="T50">من<text:s/></text:span><text:span text:style-name="T51">بعد</text:span><text:span text:style-name="T52"><text:s/>بعدكم فما أبكاني<text:s/></text:span></text:p>
      <text:p text:style-name="P53"><text:span text:style-name="T54">4-</text:span><text:span text:style-name="T55">الهجاء:</text:span></text:p>
      <text:p text:style-name="P56"><text:span text:style-name="T57">تعد الهجاء بمثابة سلاح يدافع به الشعراء عن الدين ال</text:span><text:span text:style-name="T58">إ</text:span><text:span text:style-name="T59">سلامي وعن نبيه الكريم</text:span><text:span text:style-name="T60"><text:s/></text:span><text:span text:style-name="T61">ﷺ</text:span><text:span text:style-name="T62">،</text:span><text:span text:style-name="T63"><text:s/></text:span><text:span text:style-name="T64">فالمسلمين لا يهجون بعضهم بعضا</text:span><text:span text:style-name="T65">ً</text:span><text:span text:style-name="T66"><text:s/>وإنما يهجون أعداء الإسلام من الشعراء وغيرهم ولاسيما الشعراء الذين كانوا يذمون ويشتمون الدين الإسلامي ونبيه الكريم</text:span><text:span text:style-name="T67"><text:s/></text:span><text:span text:style-name="T68">ﷺ</text:span><text:span text:style-name="T69">.</text:span></text:p>
      <text:p text:style-name="P70"><text:span text:style-name="T71">5-</text:span><text:span text:style-name="T72">الوصف:</text:span></text:p>
      <text:p text:style-name="P73"><text:span text:style-name="T74">أكثر معاني الوصف <text:s/>في هذا العصر</text:span><text:span text:style-name="T75"><text:s/></text:span><text:span text:style-name="T76">كانت تدور حول وصف الغزوات والإنتصارات التي حققه المسلمين في غزواتهم ضد المشركين،</text:span><text:span text:style-name="T77"><text:s/></text:span><text:span text:style-name="T78">هذا فضلا</text:span><text:span text:style-name="T79">ً</text:span><text:span text:style-name="T80"><text:s/>عن وصف القيم والمثل العليا التي جاء به الدين الحنيف</text:span><text:span text:style-name="T81">،</text:span><text:span text:style-name="T82"><text:s/>ذلك الدين الذي أعطى كل ذي حق حقه وأخرج الناس من الظلمات إلى النور</text:span><text:span text:style-name="T83">.</text:span></text:p>
      <text:p text:style-name="P84"><text:span text:style-name="T85">6-</text:span><text:span text:style-name="T86">التأملات:</text:span></text:p>
      <text:p text:style-name="P87"><text:s text:c="3"/>وهي ألفاظ يستخدمه الشاعرتأملاً وتفكراً في خلق الله تعالى.</text:p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m ss</meta:initial-creator>
    <dc:creator>mm ss</dc:creator>
    <meta:creation-date>2023-05-29T16:39:00Z</meta:creation-date>
    <dc:date>2023-05-29T16:39:00Z</dc:date>
    <meta:template xlink:href="Normal" xlink:type="simple"/>
    <meta:editing-cycles>1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