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writing-mode="rl-tb" style:vertical-align="baseline" fo:margin-top="0.0798in" fo:margin-bottom="0in" fo:line-height="100%" fo:margin-left="0.3798in" fo:text-indent="-0.3798in">
        <style:tab-stops/>
      </style:paragraph-properties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3" style:parent-style-name="Normal" style:family="paragraph">
      <style:paragraph-properties fo:text-align="justify" style:writing-mode="rl-tb" style:vertical-align="baseline" fo:margin-top="0.0798in" fo:margin-bottom="0in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4" style:parent-style-name="Normal" style:family="paragraph">
      <style:paragraph-properties fo:text-align="justify" style:writing-mode="rl-tb" style:vertical-align="baseline" fo:margin-top="0.0798in" fo:margin-bottom="0in" fo:line-height="100%"/>
    </style:style>
    <style:style style:name="T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7" style:parent-style-name="Normal" style:family="paragraph">
      <style:paragraph-properties fo:text-align="justify" style:writing-mode="rl-tb" style:vertical-align="baseline" fo:margin-top="0.0798in" fo:margin-bottom="0in" fo:line-height="100%"/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8" style:parent-style-name="Normal" style:family="paragraph">
      <style:paragraph-properties fo:text-align="justify" style:writing-mode="rl-tb" style:vertical-align="baseline" fo:margin-top="0.0798in" fo:margin-bottom="0in" fo:line-height="100%"/>
    </style:style>
    <style:style style:name="T19" style:parent-style-name="DefaultParagraphFont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20" style:parent-style-name="Normal" style:family="paragraph">
      <style:paragraph-properties fo:text-align="justify" style:writing-mode="rl-tb" style:vertical-align="baseline" fo:margin-top="0.0798in" fo:margin-bottom="0in" fo:line-height="100%"/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21" style:parent-style-name="Normal" style:family="paragraph">
      <style:paragraph-properties fo:text-align="justify" style:writing-mode="rl-tb" style:vertical-align="baseline" fo:margin-top="0.0798in" fo:margin-bottom="0in" fo:line-height="100%"/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22" style:parent-style-name="Normal" style:family="paragraph">
      <style:paragraph-properties fo:text-align="justify" style:writing-mode="rl-tb" style:vertical-align="baseline" fo:margin-top="0.0798in" fo:margin-bottom="0in" fo:line-height="100%"/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23" style:parent-style-name="Normal" style:family="paragraph">
      <style:paragraph-properties fo:text-align="justify" style:writing-mode="rl-tb" style:vertical-align="baseline" fo:margin-top="0.0798in" fo:margin-bottom="0in" fo:line-height="100%"/>
    </style:style>
    <style:style style:name="T2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27" style:parent-style-name="Normal" style:family="paragraph">
      <style:paragraph-properties fo:text-align="justify" style:writing-mode="rl-tb" style:vertical-align="baseline" fo:margin-top="0.0798in" fo:margin-bottom="0in" fo:line-height="100%"/>
    </style:style>
    <style:style style:name="T2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2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3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31" style:parent-style-name="Normal" style:family="paragraph">
      <style:paragraph-properties fo:text-align="justify" style:writing-mode="rl-tb" style:vertical-align="baseline" fo:line-height="100%"/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32" style:parent-style-name="Normal" style:family="paragraph">
      <style:paragraph-properties fo:text-align="justify" style:writing-mode="rl-tb" style:vertical-align="baseline" fo:line-height="100%"/>
    </style:style>
    <style:style style:name="T3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34" style:parent-style-name="Normal" style:family="paragraph">
      <style:paragraph-properties fo:text-align="justify" style:writing-mode="rl-tb" style:vertical-align="baseline" fo:line-height="100%"/>
      <style:text-properties style:font-name="Calibri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35" style:parent-style-name="Normal" style:family="paragraph">
      <style:paragraph-properties fo:text-align="justify" style:writing-mode="rl-tb" style:vertical-align="baseline" fo:line-height="100%"/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36" style:parent-style-name="Normal" style:family="paragraph">
      <style:paragraph-properties fo:text-align="justify" style:writing-mode="rl-tb" style:vertical-align="baseline" fo:line-height="100%"/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37" style:parent-style-name="Normal" style:family="paragraph">
      <style:paragraph-properties fo:text-align="justify" style:writing-mode="rl-tb" style:vertical-align="baseline" fo:line-height="100%"/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38" style:parent-style-name="Normal" style:family="paragraph">
      <style:paragraph-properties fo:text-align="justify" style:writing-mode="rl-tb" style:vertical-align="baseline" fo:line-height="100%"/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39" style:parent-style-name="Normal" style:family="paragraph">
      <style:paragraph-properties fo:text-align="justify" style:writing-mode="rl-tb" style:vertical-align="baseline" fo:line-height="100%"/>
    </style:style>
    <style:style style:name="T4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4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42" style:parent-style-name="Normal" style:family="paragraph">
      <style:paragraph-properties fo:text-align="justify" style:writing-mode="rl-tb" style:vertical-align="baseline" fo:line-height="100%"/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43" style:parent-style-name="Normal" style:family="paragraph">
      <style:paragraph-properties fo:text-align="justify" style:writing-mode="rl-tb" style:vertical-align="baseline" fo:line-height="100%"/>
    </style:style>
    <style:style style:name="T4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4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4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4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4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5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65" style:parent-style-name="Normal" style:family="paragraph">
      <style:paragraph-properties fo:text-align="justify" style:writing-mode="rl-tb" style:vertical-align="baseline" fo:line-height="100%"/>
    </style:style>
    <style:style style:name="T6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68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6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7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78" style:parent-style-name="Normal" style:family="paragraph">
      <style:paragraph-properties fo:text-align="justify" style:writing-mode="rl-tb" style:vertical-align="baseline" fo:margin-top="0.0798in" fo:margin-bottom="0in" fo:line-height="100%" fo:margin-left="0.3798in" fo:text-indent="-0.3798in">
        <style:tab-stops/>
      </style:paragraph-properties>
    </style:style>
    <style:style style:name="T7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0" style:parent-style-name="DefaultParagraphFont" style:family="text">
      <style:text-properties style:font-name="Times New Roman" style:font-name-asian="Times New Roman" style:font-name-complex="Times New Roman" style:letter-kerning="false" fo:font-size="16pt" style:font-size-asian="16pt" style:font-size-complex="16pt" fo:language="en" fo:country="US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82" style:parent-style-name="Normal" style:family="paragraph">
      <style:paragraph-properties fo:text-align="justify" style:writing-mode="rl-tb" style:vertical-align="baseline" fo:line-height="100%" fo:margin-left="0.25in">
        <style:tab-stops/>
      </style:paragraph-properties>
      <style:text-properties style:font-name="Calibri" style:font-name-asian="Calibri" style:font-name-complex="Arial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83" style:parent-style-name="Normal" style:family="paragraph">
      <style:paragraph-properties fo:text-align="justify" style:writing-mode="rl-tb" style:vertical-align="baseline" fo:margin-top="0.093in" fo:margin-bottom="0in" fo:line-height="100%" fo:margin-left="0.3798in" fo:text-indent="-0.3798in">
        <style:tab-stops/>
      </style:paragraph-properties>
    </style:style>
    <style:style style:name="T8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8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94" style:parent-style-name="Normal" style:family="paragraph">
      <style:paragraph-properties fo:text-align="justify" style:writing-mode="rl-tb" style:vertical-align="baseline" fo:margin-top="0.093in" fo:line-height="100%"/>
    </style:style>
    <style:style style:name="T9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9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01" style:parent-style-name="Normal" style:family="paragraph">
      <style:paragraph-properties fo:text-align="justify" style:writing-mode="rl-tb" style:vertical-align="baseline" fo:margin-top="0.093in" fo:margin-bottom="0in" fo:line-height="100%" fo:margin-left="0.3798in" fo:text-indent="-0.3798in">
        <style:tab-stops/>
      </style:paragraph-properties>
    </style:style>
    <style:style style:name="T10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0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1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2" style:parent-style-name="DefaultParagraphFont" style:family="text">
      <style:text-properties style:font-name="Times New Roman" style:font-name-asian="Times New Roman" style:font-name-complex="Times New Roman" fo:color="#000000" style:letter-kerning="false" fo:font-size="16pt" style:font-size-asian="16pt" style:font-size-complex="16pt" fo:language="en" fo:country="US"/>
    </style:style>
    <style:style style:name="T12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2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28" style:parent-style-name="Normal" style:family="paragraph">
      <style:paragraph-properties fo:text-align="justify" style:writing-mode="rl-tb" style:vertical-align="baseline" fo:margin-top="0.093in" fo:margin-bottom="0in" fo:line-height="100%" fo:margin-left="0.3798in" fo:text-indent="-0.3798in">
        <style:tab-stops/>
      </style:paragraph-properties>
    </style:style>
    <style:style style:name="T129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0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1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2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3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4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5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6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7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T138" style:parent-style-name="DefaultParagraphFont" style:family="text">
      <style:text-properties style:font-name="Calibri" style:font-name-asian="Times New Roman" style:font-name-complex="Arial" fo:color="#000000" style:letter-kerning="false" fo:font-size="16pt" style:font-size-asian="16pt" style:font-size-complex="16pt" fo:language="en" fo:country="US"/>
    </style:style>
    <style:style style:name="P139" style:parent-style-name="Normal" style:family="paragraph">
      <style:text-properties fo:language="en" fo:country="US"/>
    </style:style>
  </office:automatic-styles>
  <office:body>
    <office:text text:use-soft-page-breaks="true">
      <text:p text:style-name="P1">النثر في عصر صدر الإسلام</text:p>
      <text:p text:style-name="P3">الخطابة:<text:s/></text:p>
      <text:p text:style-name="P4"><text:span text:style-name="T5"><text:s text:c="3"/></text:span><text:span text:style-name="T6">كان ظهور ال</text:span><text:span text:style-name="T7">إ</text:span><text:span text:style-name="T8">سلام بالدعوة العظمى من<text:s/></text:span><text:span text:style-name="T9">أ</text:span><text:span text:style-name="T10">هم ا</text:span><text:span text:style-name="T11">لأ</text:span><text:span text:style-name="T12">سباب التي بلغت بالخطابة غاية كمالها، وجعلت ا</text:span><text:span text:style-name="T13">لأ</text:span><text:span text:style-name="T14">مر في<text:s/></text:span><text:span text:style-name="T15">أ</text:span><text:span text:style-name="T16">يدي رجالها.</text:span></text:p>
      <text:p text:style-name="P17"/>
      <text:p text:style-name="P18"><text:span text:style-name="T19">اغراض الخطابة</text:span></text:p>
      <text:p text:style-name="P20">1-<text:s/>الدعوة<text:s/>إلى الدين.</text:p>
      <text:p text:style-name="P21">2-الأمر بالمعروف<text:s/>والنهي عن المنكر.</text:p>
      <text:p text:style-name="P22">3-قمع الفتن.</text:p>
      <text:p text:style-name="P23"><text:span text:style-name="T24">4-</text:span><text:span text:style-name="T25">تحميس الجند</text:span><text:span text:style-name="T26">.</text:span></text:p>
      <text:p text:style-name="P27"><text:span text:style-name="T28">وكان لها من آي القران وحججه معين (الماء الجاري )لا ينضب،</text:span><text:span text:style-name="T29"><text:s/></text:span><text:span text:style-name="T30">ومده لا ينفد.<text:s/></text:span></text:p>
      <text:p text:style-name="P31">ولما<text:s/>إختلف المسلمون بعد مقتل عثمان وتعددت الفرق رقت الخطابة رقياً<text:s/>عظيماً، لاعتماد كل حزب عليها في نشر نحلته، وتأييد دعوته.</text:p>
      <text:p text:style-name="P32"><text:span text:style-name="T33"><text:s/></text:span></text:p>
      <text:p text:style-name="P34">مميزات<text:s/>الخطابة:</text:p>
      <text:p text:style-name="P35">1-عذوبة الفاظها.</text:p>
      <text:p text:style-name="P36">2-ومتانة اسلوبها.</text:p>
      <text:p text:style-name="P37">3-وقوة تأثيرها وإقتباسها من القران.<text:s/></text:p>
      <text:p text:style-name="P38">4-وانتهاجها منهجه في الإرشاد والإقناع.</text:p>
      <text:p text:style-name="P39"><text:span text:style-name="T40">5-و</text:span><text:span text:style-name="T41">ابتداؤها بحمد الله والصلاة والسلام على رسوله.</text:span></text:p>
      <text:p text:style-name="P42"/>
      <text:p text:style-name="P43"><text:span text:style-name="T44">عندما هاجر</text:span><text:span text:style-name="T45"><text:s/></text:span><text:span text:style-name="T46">الرسول<text:s/></text:span><text:span text:style-name="T47">ﷺ</text:span><text:span text:style-name="T48"><text:s/></text:span><text:span text:style-name="T49">إ</text:span><text:span text:style-name="T50">لى المدينة، فاتصلت خطابته، واتسعت جنباتها، بما<text:s/></text:span><text:span text:style-name="T51">أ</text:span><text:span text:style-name="T52">خذ يشرع للمسلمين ويرسم لهم من حدود دولتهم ونظم حياتهم التي ينبغي<text:s/></text:span><text:span text:style-name="T53">أ</text:span><text:span text:style-name="T54">ن تقوم على ال</text:span><text:span text:style-name="T55">إخ</text:span><text:span text:style-name="T56">اء والمساواة والتعاون في سبيل الحق والخير، وهو في تضاعيف ذلك ي</text:span><text:span text:style-name="T57">أ</text:span><text:span text:style-name="T58">خذهم ب</text:span><text:span text:style-name="T59">آ</text:span><text:span text:style-name="T60">داب رفيعة من السلوك السامي، مبين</text:span><text:span text:style-name="T61">اً</text:span><text:span text:style-name="T62"><text:s/>لهم معاني ال</text:span><text:span text:style-name="T63">إ</text:span><text:span text:style-name="T64">سلام الروحية التي تقوم على معرفة الله الواحد الاحد.</text:span></text:p>
      <text:p text:style-name="P65"><text:span text:style-name="T66"><text:s/>وعلى هذا النحو كانت خطابة الرسول</text:span><text:span text:style-name="T67"><text:s/></text:span><text:span text:style-name="T68">ﷺ</text:span><text:span text:style-name="T69"><text:s/>متممة <text:s/>للذكر الحكيم، ومن ثم كانت فرض</text:span><text:span text:style-name="T70">اً</text:span><text:span text:style-name="T71"><text:s/>مكتوبا</text:span><text:span text:style-name="T72">ً</text:span><text:span text:style-name="T73"><text:s/>في صلاة الجمع وا</text:span><text:span text:style-name="T74">لأ</text:span><text:span text:style-name="T75">عياد</text:span><text:span text:style-name="T76">،</text:span><text:span text:style-name="T77"><text:s/>ثم مواسم الحج.<text:s/></text:span></text:p>
      <text:soft-page-break/>
      <text:p text:style-name="P78"><text:span text:style-name="T79"><text:s/></text:span><text:span text:style-name="T80">.</text:span><text:span text:style-name="T81">تأثير الإسلام في الخطابة</text:span></text:p>
      <text:p text:style-name="P82"/>
      <text:p text:style-name="P83"><text:span text:style-name="T84">1-لقد تغير موضوعات الخطب من السجع والنزاع والمطالبة بالث</text:span><text:span text:style-name="T85">أ</text:span><text:span text:style-name="T86">ر<text:s/></text:span><text:span text:style-name="T87">إ</text:span><text:span text:style-name="T88">لى</text:span><text:span text:style-name="T89"><text:s/></text:span><text:span text:style-name="T90">موضوعات<text:s/></text:span><text:span text:style-name="T91">إ</text:span><text:span text:style-name="T92">سلامية كالحث على الجهاد</text:span><text:span text:style-name="T93">.</text:span></text:p>
      <text:p text:style-name="P94"><text:span text:style-name="T95">2-إ</text:span><text:span text:style-name="T96">ختلفت المعاني فلم يوجد في السابق الترغيب والترهيب والوعظ وال</text:span><text:span text:style-name="T97">إ</text:span><text:span text:style-name="T98">رشاد وشرح العقائد ال</text:span><text:span text:style-name="T99">إ</text:span><text:span text:style-name="T100">سلامية.<text:s/></text:span></text:p>
      <text:p text:style-name="P101"><text:span text:style-name="T102">3-<text:s/></text:span><text:span text:style-name="T103">إ</text:span><text:span text:style-name="T104">عتمد الخطباء في الخطابة ال</text:span><text:span text:style-name="T105">إ</text:span><text:span text:style-name="T106">سلامية على ال</text:span><text:span text:style-name="T107">إ</text:span><text:span text:style-name="T108">ستشهاد وال</text:span><text:span text:style-name="T109">إ</text:span><text:span text:style-name="T110">قتباس من ا</text:span><text:span text:style-name="T111">لآ</text:span><text:span text:style-name="T112">يات القر</text:span><text:span text:style-name="T113">آ</text:span><text:span text:style-name="T114">نية</text:span><text:span text:style-name="T115">،</text:span><text:span text:style-name="T116"><text:s/>وذلك دعما</text:span><text:span text:style-name="T117">ً</text:span><text:span text:style-name="T118"><text:s/>لحججهم و</text:span><text:span text:style-name="T119">أ</text:span><text:span text:style-name="T120">قوالهم وبعد وفاة الرسول</text:span><text:span text:style-name="T121"><text:s/></text:span><text:span text:style-name="T122">ﷺ</text:span><text:span text:style-name="T123"><text:s/></text:span><text:span text:style-name="T124">أ</text:span><text:span text:style-name="T125">صبحت ا</text:span><text:span text:style-name="T126">لأ</text:span><text:span text:style-name="T127">حاديث مساهمة في ذلك.<text:s/></text:span></text:p>
      <text:p text:style-name="P128"><text:span text:style-name="T129">4</text:span><text:span text:style-name="T130">- لم يعترف با</text:span><text:span text:style-name="T131">لأ</text:span><text:span text:style-name="T132">لفاظ الوحشية بل<text:s/></text:span><text:span text:style-name="T133">إ</text:span><text:span text:style-name="T134">بتعدت عنها بمعاني<text:s/></text:span><text:span text:style-name="T135">إ</text:span><text:span text:style-name="T136">سلامية رقيقة واضحة وب</text:span><text:span text:style-name="T137">أ</text:span><text:span text:style-name="T138">سلوب مترابط متعلقة بعضها ببعض.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1" style:display-name="Footer1" style:family="paragraph" style:parent-style-name="Normal" style:next-style-name="Footer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1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7</text:page-number></text:p>
        <text:p text:style-name="Footer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m ss</meta:initial-creator>
    <dc:creator>mm ss</dc:creator>
    <meta:creation-date>2023-05-29T16:42:00Z</meta:creation-date>
    <dc:date>2023-05-29T16:42:00Z</dc:date>
    <meta:template xlink:href="Normal" xlink:type="simple"/>
    <meta:editing-cycles>1</meta:editing-cycles>
    <meta:editing-duration>PT0S</meta:editing-duration>
    <meta:document-statistic meta:page-count="2" meta:paragraph-count="3" meta:word-count="230" meta:character-count="1542" meta:row-count="10" meta:non-whitespace-character-count="1315"/>
  </office:meta>
</office:document-meta>
</file>