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list-style-name="LFO1" style:family="paragraph">
      <style:paragraph-properties fo:break-before="page" fo:text-align="justify" style:writing-mode="rl-tb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paragraph-properties fo:text-align="justify" style:writing-mode="rl-tb" style:vertical-align="baseline" fo:line-height="100%"/>
    </style:style>
    <style:style style:name="T3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4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5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6" style:parent-style-name="Normal" style:family="paragraph">
      <style:paragraph-properties fo:text-align="justify" style:writing-mode="rl-tb" style:vertical-align="baseline" fo:margin-top="0.0666in" fo:margin-bottom="0in" fo:line-height="100%" fo:text-indent="0.3798in"/>
    </style:style>
    <style:style style:name="T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40" style:parent-style-name="Normal" style:family="paragraph">
      <style:paragraph-properties fo:text-align="justify" style:writing-mode="rl-tb" style:vertical-align="baseline" fo:margin-top="0.0666in" fo:margin-bottom="0in" fo:line-height="100%" fo:text-indent="0.3798in"/>
    </style:style>
    <style:style style:name="T4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6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8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69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7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71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</style:style>
    <style:style style:name="T7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7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78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79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8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1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8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9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04" style:parent-style-name="Normal" style:family="paragraph">
      <style:paragraph-properties fo:text-align="justify" style:writing-mode="rl-tb" style:vertical-align="baseline" fo:line-height="100%"/>
      <style:text-properties style:font-name="Calibri" style:font-name-asian="Calibri" style:font-name-complex="Arial" style:letter-kerning="false" fo:font-size="16pt" style:font-size-asian="16pt" style:font-size-complex="16pt" fo:language="en" fo:country="US"/>
    </style:style>
    <style:style style:name="P105" style:parent-style-name="Normal" style:family="paragraph">
      <style:paragraph-properties fo:text-align="justify" style:writing-mode="rl-tb" style:vertical-align="baseline" fo:line-height="100%" fo:margin-left="0.25in">
        <style:tab-stops/>
      </style:paragraph-properties>
      <style:text-properties style:font-name="Calibri" style:font-name-asian="Calibri" style:font-name-complex="Arial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106" style:parent-style-name="Normal" style:family="paragraph">
      <style:paragraph-properties fo:text-align="justify" style:writing-mode="rl-tb" style:vertical-align="baseline" fo:margin-top="0.0534in" fo:margin-bottom="0in" fo:line-height="100%" fo:margin-left="0.3798in" fo:text-indent="-0.3798in">
        <style:tab-stops/>
      </style:paragraph-properties>
    </style:style>
    <style:style style:name="T10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1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23" style:parent-style-name="Normal" style:family="paragraph">
      <style:paragraph-properties fo:text-align="justify" style:writing-mode="rl-tb" style:vertical-align="baseline" fo:margin-top="0.0534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24" style:parent-style-name="Normal" style:family="paragraph">
      <style:paragraph-properties fo:text-align="justify" style:writing-mode="rl-tb" style:vertical-align="baseline" fo:margin-top="0.0534in" fo:margin-bottom="0in" fo:line-height="100%" fo:margin-left="0.3798in" fo:text-indent="-0.3798in">
        <style:tab-stops/>
      </style:paragraph-properties>
    </style:style>
    <style:style style:name="T12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6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2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12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44" style:parent-style-name="Normal" style:family="paragraph">
      <style:paragraph-properties fo:text-align="justify" style:writing-mode="rl-tb" style:vertical-align="baseline" fo:margin-top="0.0534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45" style:parent-style-name="Normal" style:family="paragraph">
      <style:paragraph-properties fo:text-align="justify" style:writing-mode="rl-tb" style:vertical-align="baseline" fo:margin-top="0.0534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46" style:parent-style-name="Normal" style:family="paragraph">
      <style:paragraph-properties fo:text-align="justify" style:writing-mode="rl-tb" style:vertical-align="baseline" fo:margin-top="0.0534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47" style:parent-style-name="Normal" style:family="paragraph">
      <style:paragraph-properties fo:text-align="justify" style:writing-mode="rl-tb" style:vertical-align="baseline" fo:margin-top="0.0534in" fo:margin-bottom="0in" fo:line-height="100%" fo:margin-left="0.3798in" fo:text-indent="-0.3798in">
        <style:tab-stops/>
      </style:paragraph-properties>
    </style:style>
    <style:style style:name="T14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49" style:parent-style-name="Normal" style:family="paragraph">
      <style:paragraph-properties fo:text-align="justify" style:writing-mode="rl-tb" style:vertical-align="baseline" fo:margin-top="0.0534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150" style:parent-style-name="Normal" style:family="paragraph">
      <style:paragraph-properties fo:text-align="justify" style:writing-mode="rl-tb" style:vertical-align="baseline" fo:margin-top="0.0534in" fo:margin-bottom="0in" fo:line-height="100%" fo:margin-left="0.3798in" fo:text-indent="-0.379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151" style:parent-style-name="Normal" style:family="paragraph">
      <style:paragraph-properties fo:text-align="justify" style:writing-mode="rl-tb" style:vertical-align="baseline" fo:margin-top="0.0534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52" style:parent-style-name="Normal" style:family="paragraph">
      <style:paragraph-properties fo:text-align="justify" style:writing-mode="rl-tb" style:vertical-align="baseline" fo:margin-top="0.0534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53" style:parent-style-name="Normal" style:family="paragraph">
      <style:paragraph-properties fo:text-align="justify" style:writing-mode="rl-tb" style:vertical-align="baseline" fo:margin-top="0.0534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54" style:parent-style-name="Normal" style:family="paragraph">
      <style:paragraph-properties fo:text-align="justify" style:writing-mode="rl-tb" style:vertical-align="baseline" fo:margin-top="0.0534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55" style:parent-style-name="Normal" style:family="paragraph">
      <style:paragraph-properties fo:text-align="justify" style:writing-mode="rl-tb" style:vertical-align="baseline" fo:line-height="100%"/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56" style:parent-style-name="Normal" style:family="paragraph">
      <style:paragraph-properties fo:text-align="justify" style:writing-mode="rl-tb" style:vertical-align="baseline" fo:line-height="100%"/>
    </style:style>
    <style:style style:name="T15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 style:language-complex="ar" style:country-complex="IQ"/>
    </style:style>
    <style:style style:name="T17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74" style:parent-style-name="Normal" style:family="paragraph">
      <style:paragraph-properties fo:text-align="justify" style:writing-mode="rl-tb" style:vertical-align="baseline" fo:line-height="100%"/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75" style:parent-style-name="Normal" style:family="paragraph">
      <style:paragraph-properties fo:text-align="justify" style:writing-mode="rl-tb" style:vertical-align="baseline" fo:line-height="100%"/>
    </style:style>
    <style:style style:name="T17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95" style:parent-style-name="Normal" style:family="paragraph">
      <style:paragraph-properties fo:text-align="justify" style:writing-mode="rl-tb" style:vertical-align="baseline" fo:line-height="100%"/>
    </style:style>
    <style:style style:name="T19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16" style:parent-style-name="Normal" style:family="paragraph">
      <style:paragraph-properties fo:text-align="justify" style:writing-mode="rl-tb" style:vertical-align="baseline" fo:margin-top="0.093in" fo:margin-bottom="0in" fo:line-height="100%" fo:margin-left="0.3798in" fo:text-indent="-0.3798in">
        <style:tab-stops/>
      </style:paragraph-properties>
    </style:style>
    <style:style style:name="T21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9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2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21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22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23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224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225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26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2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28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29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3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231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23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33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23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3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3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3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3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3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4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41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24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4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44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245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246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24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248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49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25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5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5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5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5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5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5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57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25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5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7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79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28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81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28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83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84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85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86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8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88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289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29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91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92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93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94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95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296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</style:style>
    <style:style style:name="T29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98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299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30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301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302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303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</style:style>
    <style:style style:name="T304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305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</style:style>
    <style:style style:name="T30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0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0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0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1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31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1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1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1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1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316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317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</style:style>
    <style:style style:name="T31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19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32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321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322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</style:style>
    <style:style style:name="T323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324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325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326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32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328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329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33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331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332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333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P334" style:parent-style-name="Normal" style:family="paragraph">
      <style:paragraph-properties fo:text-align="justify" style:writing-mode="rl-tb" style:vertical-align="baseline" fo:margin-top="0.0666in" fo:margin-bottom="0in" fo:line-height="100%" fo:margin-left="0.3798in" fo:text-indent="-0.3798in">
        <style:tab-stops/>
      </style:paragraph-properties>
    </style:style>
    <style:style style:name="T33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3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3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3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3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4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4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4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4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4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4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4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4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4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4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5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5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5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5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5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5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5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5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5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5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6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6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6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6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6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6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6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6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368" style:parent-style-name="Normal" style:family="paragraph">
      <style:text-properties fo:language="en" fo:country="US"/>
    </style:style>
  </office:automatic-styles>
  <office:body>
    <office:text text:use-soft-page-breaks="true">
      <text:list text:style-name="LFO1" text:continue-numbering="true">
        <text:list-item>
          <text:p text:style-name="P1">حسان بن ثابت<text:s/>الأنصاري</text:p>
        </text:list-item>
      </text:list>
      <text:p text:style-name="P2"><text:span text:style-name="T3"><text:s/></text:span><text:span text:style-name="T4">حياته<text:s/></text:span><text:span text:style-name="T5">:</text:span></text:p>
      <text:p text:style-name="P6"><text:span text:style-name="T7">هو حسان بن ثابت بن المنذر ا</text:span><text:span text:style-name="T8">لأ</text:span><text:span text:style-name="T9">نصاري،</text:span><text:span text:style-name="T10"><text:s/></text:span><text:span text:style-name="T11">كنيته في عصر ماقبل ال</text:span><text:span text:style-name="T12">إ</text:span><text:span text:style-name="T13">سلام (</text:span><text:span text:style-name="T14">أ</text:span><text:span text:style-name="T15">ب</text:span><text:span text:style-name="T16">و</text:span><text:span text:style-name="T17"><text:s/>الوليد) وفي<text:s/></text:span><text:span text:style-name="T18">ا</text:span><text:span text:style-name="T19">ل</text:span><text:span text:style-name="T20">إ</text:span><text:span text:style-name="T21">سلام (</text:span><text:span text:style-name="T22">أ</text:span><text:span text:style-name="T23">بو عبد الرحمن) ينتسب<text:s/></text:span><text:span text:style-name="T24">إ</text:span><text:span text:style-name="T25">لى قبيلة الخزرج وكان لسانها وشعرها المقدم في مفاخراتها مع قبيلة ا</text:span><text:span text:style-name="T26">لأ</text:span><text:span text:style-name="T27">وس، وفد<text:s/></text:span><text:span text:style-name="T28">إ</text:span><text:span text:style-name="T29">لى ملوك المناذرة والغساسنة ونال جوائزهم</text:span><text:span text:style-name="T30">،</text:span><text:span text:style-name="T31"><text:s/>ويبدو<text:s/></text:span><text:span text:style-name="T32">أ</text:span><text:span text:style-name="T33">ن صلته مع ملوك الغساسنة كانت<text:s/></text:span><text:span text:style-name="T34">أ</text:span><text:span text:style-name="T35">قوى، ولعل صلة النسب والقرابة جعلت ملوك الغساسنة يبعثون<text:s/></text:span><text:span text:style-name="T36">إ</text:span><text:span text:style-name="T37">ليه بالصلات والهدايا حتى بعد<text:s/></text:span><text:span text:style-name="T38">إ</text:span><text:span text:style-name="T39">سلامه.</text:span></text:p>
      <text:p text:style-name="P40"><text:span text:style-name="T41">ولما هاجر الرسول<text:s/></text:span><text:span text:style-name="T42">إ</text:span><text:span text:style-name="T43">لى المدينة المنورة<text:s/></text:span><text:span text:style-name="T44">أ</text:span><text:span text:style-name="T45">سلم حسان مع من<text:s/></text:span><text:span text:style-name="T46">أ</text:span><text:span text:style-name="T47">سلم من ا</text:span><text:span text:style-name="T48">لأ</text:span><text:span text:style-name="T49">نصار،</text:span><text:span text:style-name="T50"><text:s/></text:span><text:span text:style-name="T51">ولئن كان شاعر الخزرج والغساسنة في الجاهلية فأنه<text:s/></text:span><text:span text:style-name="T52">أ</text:span><text:span text:style-name="T53">صبح شاعر الرسول والمسلمين بعد<text:s/></text:span><text:span text:style-name="T54">إ</text:span><text:span text:style-name="T55">سلامه، وقد</text:span><text:span text:style-name="T56"><text:s/></text:span><text:span text:style-name="T57">بلغ من حظوته عند الرسول</text:span><text:span text:style-name="T58"><text:s/></text:span><text:span text:style-name="T59">ﷺ</text:span><text:span text:style-name="T60"><text:s/></text:span><text:span text:style-name="T61">أ</text:span><text:span text:style-name="T62">نه قال له</text:span><text:span text:style-name="T63">:</text:span><text:span text:style-name="T64"><text:s/>وهو يشير<text:s/></text:span><text:span text:style-name="T65">إ</text:span><text:span text:style-name="T66">لى المشركين<text:s/></text:span><text:span text:style-name="T67">((<text:s/></text:span><text:span text:style-name="T68">أ</text:span><text:span text:style-name="T69">هجهم وجبريل معك</text:span><text:span text:style-name="T70">))</text:span></text:p>
      <text:p text:style-name="P71"><text:span text:style-name="T72">وقوله</text:span><text:span text:style-name="T73">:<text:s/></text:span><text:span text:style-name="T74">ﷺ</text:span><text:span text:style-name="T75"><text:s/></text:span><text:span text:style-name="T76">((<text:s/></text:span><text:span text:style-name="T77">إ</text:span><text:span text:style-name="T78">ن هذا لأشد عليهم من وقع النبل</text:span><text:span text:style-name="T79"><text:s/></text:span><text:span text:style-name="T80">))</text:span><text:span text:style-name="T81"><text:s/></text:span><text:span text:style-name="T82">ولقد<text:s/></text:span><text:span text:style-name="T83">إ</text:span><text:span text:style-name="T84">ستمر حسان في مناصرته للدعوة ال</text:span><text:span text:style-name="T85">إ</text:span><text:span text:style-name="T86">سلامية طيلة حياته، ويقال<text:s/></text:span><text:span text:style-name="T87">أ</text:span><text:span text:style-name="T88">نه كان ينشد الرسول</text:span><text:span text:style-name="T89"><text:s/></text:span><text:span text:style-name="T90">ﷺ</text:span><text:span text:style-name="T91"><text:s/>الشعر</text:span><text:span text:style-name="T92">،</text:span><text:span text:style-name="T93"><text:s/>ولم يتوقف عن ذلك السيل الشعري في عهد الخلفاء الراشدين الذين كانوا يجلونه ويكثرونه من العطايا، ويقال<text:s/></text:span><text:span text:style-name="T94">أ</text:span><text:span text:style-name="T95">نه<text:s/></text:span><text:span text:style-name="T96">أ</text:span><text:span text:style-name="T97">درك عصر معاوية ووفد<text:s/></text:span><text:span text:style-name="T98">إ</text:span><text:span text:style-name="T99">ليه و</text:span><text:span text:style-name="T100">أ</text:span><text:span text:style-name="T101">نه عمي في<text:s/></text:span><text:span text:style-name="T102">آ</text:span><text:span text:style-name="T103">خر حياته.</text:span></text:p>
      <text:p text:style-name="P104"/>
      <text:p text:style-name="P105">شعره</text:p>
      <text:p text:style-name="P106"><text:span text:style-name="T107"><text:s text:c="2"/></text:span><text:span text:style-name="T108">سمي حسان شاعر الرسول</text:span><text:span text:style-name="T109"><text:s/></text:span><text:span text:style-name="T110">ﷺ</text:span><text:span text:style-name="T111"><text:s/>وشاعر ال</text:span><text:span text:style-name="T112">إ</text:span><text:span text:style-name="T113">سلام،<text:s/></text:span><text:span text:style-name="T114">إ</text:span><text:span text:style-name="T115">تفق الرواة والنقاد على<text:s/></text:span><text:span text:style-name="T116">أ</text:span><text:span text:style-name="T117">نه<text:s/></text:span><text:span text:style-name="T118">أ</text:span><text:span text:style-name="T119">شعر<text:s/></text:span><text:span text:style-name="T120">أ</text:span><text:span text:style-name="T121">هل المدر</text:span><text:span text:style-name="T122">.</text:span></text:p>
      <text:p text:style-name="P123"/>
      <text:p text:style-name="P124"><text:span text:style-name="T125">أما<text:s/></text:span><text:span text:style-name="T126">ديوانه</text:span><text:span text:style-name="T127">:</text:span><text:span text:style-name="T128"><text:s/>فهو متوسط الحجم طبع في<text:s/></text:span><text:span text:style-name="T129">أ</text:span><text:span text:style-name="T130">وربا ومصر</text:span><text:span text:style-name="T131">،<text:s/></text:span><text:span text:style-name="T132">وقد دخل على شعره</text:span><text:span text:style-name="T133"><text:s/></text:span><text:span text:style-name="T134">كثير من الشعر المصنوع</text:span><text:span text:style-name="T135">،</text:span><text:span text:style-name="T136"><text:s/>يقول الاصمعي</text:span><text:span text:style-name="T137">:<text:s/></text:span><text:span text:style-name="T138">تنسب<text:s/></text:span><text:span text:style-name="T139">إ</text:span><text:span text:style-name="T140">ليه<text:s/></text:span><text:span text:style-name="T141">أ</text:span><text:span text:style-name="T142">شياء لاتصح عنه</text:span><text:span text:style-name="T143">.</text:span></text:p>
      <text:p text:style-name="P144">أما<text:s/>إبن سلام فيقول عنه:<text:s/>قد حمل عليه ما لم يحمل على أحد.</text:p>
      <text:p text:style-name="P145">ومن يطلع على شعر حسان الإسلامي ويقارنه بشعره قبل الإسلام يجد<text:s/>أن شعره بعد الإسلام قد ضعف في بعضه ولم يوازي شعره في الجاهلية متانة وتصويراً.</text:p>
      <text:p text:style-name="P146"><text:s/>وهذا ما جعل الاصمعي يستشهد بشعره في الإسلام عندما قال<text:s/>إن الشعر نكد يقوى في الشر ويضعف في الخير.</text:p>
      <text:p text:style-name="P147"><text:span text:style-name="T148"><text:s/></text:span></text:p>
      <text:p text:style-name="P149">وقد علل العلماء والنقاد المحدثون ذلك بما يأتي :-</text:p>
      <text:p text:style-name="P150"/>
      <text:p text:style-name="P151"><text:s text:c="2"/>1-إن الإسلام كله خير يمنع الشر والقيم غير الأخلاقية ولذلك ضعف شعر حسان في كنفه.</text:p>
      <text:p text:style-name="P152"/>
      <text:soft-page-break/>
      <text:p text:style-name="P153">2-عندما قال حسان شعره في الإسلام كان قد كبر وهرم وانحطاط قوى الجسم يستدعي<text:s/>إنحطاط قوى العقل.</text:p>
      <text:p text:style-name="P154">3-إن شعر حسان الإسلامي كثر فيه الوضع وأن الأشعار التي فيها الركاكة منسوبة<text:s/>إليه وليست له.</text:p>
      <text:p text:style-name="P155">ونحن نتفق مع جزء من السبب الأول وجزء من السبب الثالث،<text:s/>وذلك<text:s/>لأن الإسلام حرم بعض الأغراض الشعرية التي لا تتماشى مع القيم الإسلامية السامية،<text:s/>وبالتالي<text:s/>أغلق بعض الأبواب<text:s/>وفتح<text:s/>أبواباً<text:s/>أخرى<text:s/>إلا<text:s/>أن فهمها يحتاج وقت لتصبح زاداً<text:s/>شعرياً<text:s/>يمكن<text:s/>أن ينهل منه الشعر.</text:p>
      <text:p text:style-name="P156"><text:span text:style-name="T157">أ</text:span><text:span text:style-name="T158">ما القول ب</text:span><text:span text:style-name="T159">أ</text:span><text:span text:style-name="T160">ن الشعر نكد<text:s/></text:span><text:span text:style-name="T161">إ</text:span><text:span text:style-name="T162">ذا دخل الشر قوي و</text:span><text:span text:style-name="T163">إ</text:span><text:span text:style-name="T164">ذا دخل الخير ضعف</text:span><text:span text:style-name="T165">،</text:span><text:span text:style-name="T166"><text:s/>فذلك<text:s/></text:span><text:span text:style-name="T167">أ</text:span><text:span text:style-name="T168">مر غير صحي</text:span><text:span text:style-name="T169">ح</text:span><text:span text:style-name="T170"><text:s/></text:span><text:span text:style-name="T171">إ</text:span><text:span text:style-name="T172">ذ لاعلاقة لذلك بجمال الصورة الشعرية وقوة سبك التراكيب البلاغية</text:span><text:span text:style-name="T173">.</text:span></text:p>
      <text:p text:style-name="P174">أما السبب الثالث،<text:s/>فصحيح<text:s/>أن الوضع قد دخل على شعر حسان،<text:s/>وصحيح<text:s/>أن الكثير من الشعر<text:s/>الموضوع فيه الهلهلة والركاكة،<text:s/>وهذا لايعني<text:s/>أن الشعر الجيد هو شعر حسان،<text:s/>وان الشعر الضعيف هو شعر موضوع</text:p>
      <text:p text:style-name="P175"><text:span text:style-name="T176">ومنتحل،</text:span><text:span text:style-name="T177"><text:s/></text:span><text:span text:style-name="T178">والحقيقة<text:s/></text:span><text:span text:style-name="T179">أ</text:span><text:span text:style-name="T180">ن لكل شاعر قصائد و</text:span><text:span text:style-name="T181">أ</text:span><text:span text:style-name="T182">بيات قوية تنم عن شاعرية و</text:span><text:span text:style-name="T183">إ</text:span><text:span text:style-name="T184">بداع وله بالمقابل<text:s/></text:span><text:span text:style-name="T185">أ</text:span><text:span text:style-name="T186">بيات ضعيفة لا ترقى<text:s/></text:span><text:span text:style-name="T187">إ</text:span><text:span text:style-name="T188">لى<text:s/></text:span><text:span text:style-name="T189">أ</text:span><text:span text:style-name="T190">ي مستوى شعري</text:span><text:span text:style-name="T191">،</text:span><text:span text:style-name="T192"><text:s/>والشاعر المبدع من يزيد ال</text:span><text:span text:style-name="T193">إ</text:span><text:span text:style-name="T194">بداع في شعره على ضعفه والعكس بالعكس.<text:s/></text:span></text:p>
      <text:p text:style-name="P195"><text:span text:style-name="T196">أ</text:span><text:span text:style-name="T197">ما السبب الثاني فلم<text:s/></text:span><text:span text:style-name="T198">أ</text:span><text:span text:style-name="T199">جد له مبررا</text:span><text:span text:style-name="T200">ً</text:span><text:span text:style-name="T201"><text:s/>فكثير من الشعر الجيد قاله في شيخوخته ومعظم شعر النابغة وا</text:span><text:span text:style-name="T202">لأ</text:span><text:span text:style-name="T203">عشى كان في الكبر</text:span><text:span text:style-name="T204">،</text:span><text:span text:style-name="T205"><text:s/>بل على العكس ف</text:span><text:span text:style-name="T206">إ</text:span><text:span text:style-name="T207">ن تطاول العمر يزيد في التجربة الشعرية وفن القول، ومجمل القول هو<text:s/></text:span><text:span text:style-name="T208">أ</text:span><text:span text:style-name="T209">ن لحسان شعر تظهر فيه الشاعرية وال</text:span><text:span text:style-name="T210">إ</text:span><text:span text:style-name="T211">بداع مثل قوله مفتخرا</text:span><text:span text:style-name="T212">ً</text:span><text:span text:style-name="T213"><text:s/>بقومه قبل الاسلام</text:span><text:span text:style-name="T214">.</text:span><text:span text:style-name="T215"><text:s/></text:span></text:p>
      <text:p text:style-name="P216"><text:span text:style-name="T217"><text:s text:c="6"/></text:span><text:span text:style-name="T218"><text:s text:c="6"/></text:span><text:span text:style-name="T219">لنا الجفنات الغر يلمعن بالضحى <text:s text:c="4"/></text:span><text:span text:style-name="T220"><text:s/></text:span><text:span text:style-name="T221">و</text:span><text:span text:style-name="T222">أ</text:span><text:span text:style-name="T223">سيافنا يقطرن من نجدة دما<text:s/></text:span></text:p>
      <text:p text:style-name="P224"><text:span text:style-name="T225"><text:s text:c="6"/></text:span><text:span text:style-name="T226"><text:s text:c="5"/>آبى فعلنا المعروف<text:s/></text:span><text:span text:style-name="T227">أ</text:span><text:span text:style-name="T228">ن ننطق الخنا <text:s text:c="4"/>وقائلنا بالعرف<text:s/></text:span><text:span text:style-name="T229">إ</text:span><text:span text:style-name="T230">لا تكلما<text:s/></text:span></text:p>
      <text:p text:style-name="P231"><text:span text:style-name="T232"><text:s/></text:span></text:p>
      <text:p text:style-name="P233"><text:span text:style-name="T234">وبعد ذلك<text:s/></text:span><text:span text:style-name="T235">أ</text:span><text:span text:style-name="T236">نظر<text:s/></text:span><text:span text:style-name="T237">إ</text:span><text:span text:style-name="T238">لى الصورة الشعرية الرائعة في مدحه<text:s/></text:span><text:span text:style-name="T239">آ</text:span><text:span text:style-name="T240">ل جفنة ملوك الغساسنة:<text:s/></text:span></text:p>
      <text:p text:style-name="P241"><text:span text:style-name="T242"><text:s text:c="5"/></text:span><text:span text:style-name="T243"><text:s text:c="2"/></text:span><text:span text:style-name="T244">يغشون حتى ما تهر كلابهم <text:s text:c="7"/>ولا يسألون عن السواد المقبل<text:s/></text:span></text:p>
      <text:p text:style-name="P245"><text:s text:c="5"/><text:s text:c="2"/>بيض الوجوه كريمة<text:s/>أحسابهم <text:s text:c="6"/>شم الأنوف من الطراز الأول</text:p>
      <text:p text:style-name="P246"><text:span text:style-name="T247"><text:s/></text:span></text:p>
      <text:p text:style-name="P248"><text:s/>وتبدو هنا الكناية في<text:s/>أروع صورها يغشون حتى ما تهر كلابهم كناية عن الكرم وكثرة الأضياف حتى الفتهم الكلاب فما عادت تهر على<text:s/>أحد،<text:s/>وتكمل الصورة في التعبير المجازي بيض الوجوه الذي يعطي دلالة الصفاء والنبل والخصال الحميدة.<text:s/></text:p>
      <text:p text:style-name="P249"><text:span text:style-name="T250">وهكذا تمضي<text:s/></text:span><text:span text:style-name="T251">أ</text:span><text:span text:style-name="T252">شعار حسان في عصر ما قبل ال</text:span><text:span text:style-name="T253">إ</text:span><text:span text:style-name="T254">سلام متميزة بقوة السبك وجماليات النسيج</text:span><text:span text:style-name="T255">.</text:span><text:span text:style-name="T256"><text:s/></text:span></text:p>
      <text:p text:style-name="P257"><text:span text:style-name="T258">أ</text:span><text:span text:style-name="T259">ما شعره ال</text:span><text:span text:style-name="T260">إ</text:span><text:span text:style-name="T261">سلامي ف</text:span><text:span text:style-name="T262">أ</text:span><text:span text:style-name="T263">نه ينصب على هجاء المشركين بوصفه لسان الدعوة ال</text:span><text:span text:style-name="T264">إ</text:span><text:span text:style-name="T265">سلامية، وملبيا</text:span><text:span text:style-name="T266">ً</text:span><text:span text:style-name="T267"><text:s/>لقول الرسول</text:span><text:span text:style-name="T268"><text:s/></text:span><text:span text:style-name="T269">ﷺ</text:span><text:span text:style-name="T270"><text:s/>((</text:span><text:span text:style-name="T271"><text:s/></text:span><text:span text:style-name="T272">أ</text:span><text:span text:style-name="T273">هجهم وجبريل معك</text:span><text:span text:style-name="T274"><text:s/>))</text:span><text:span text:style-name="T275"><text:s/>فهو يقول في هجاء<text:s/></text:span><text:span text:style-name="T276">أ</text:span><text:span text:style-name="T277">بي سفيان الحارث</text:span><text:span text:style-name="T278">:</text:span></text:p>
      <text:soft-page-break/>
      <text:p text:style-name="P279"><text:span text:style-name="T280"><text:s/></text:span></text:p>
      <text:p text:style-name="P281"><text:span text:style-name="T282"><text:s text:c="14"/></text:span><text:span text:style-name="T283">أ</text:span><text:span text:style-name="T284">لا</text:span><text:span text:style-name="T285"><text:s/>أ</text:span><text:span text:style-name="T286">بلغ<text:s/></text:span><text:span text:style-name="T287">أ</text:span><text:span text:style-name="T288">با سفيان عني <text:s text:c="4"/>فأنت مجوف نخب هواء <text:s text:c="3"/></text:span></text:p>
      <text:p text:style-name="P289"><text:span text:style-name="T290"><text:s text:c="14"/></text:span><text:span text:style-name="T291">بأن سيوفنا تركت عبدا</text:span><text:span text:style-name="T292">ً</text:span><text:span text:style-name="T293"><text:s text:c="4"/>وعبد الدار سادتها ا</text:span><text:span text:style-name="T294">لإ</text:span><text:span text:style-name="T295">ماء</text:span></text:p>
      <text:p text:style-name="P296"><text:span text:style-name="T297"><text:s text:c="13"/>هجوت محمدا</text:span><text:span text:style-name="T298">ً</text:span><text:span text:style-name="T299"><text:s/>فأجبت عنه<text:s/></text:span><text:span text:style-name="T300"><text:s/></text:span><text:span text:style-name="T301">وعند الله في ذاك الجزاء<text:s/></text:span></text:p>
      <text:p text:style-name="P302"><text:s text:c="13"/>أتهجوه ولست له بكفء <text:s text:c="3"/>فشركما<text:s/><text:s/>لخيركما الفداء</text:p>
      <text:p text:style-name="P303"><text:span text:style-name="T304"><text:s/></text:span></text:p>
      <text:p text:style-name="P305"><text:span text:style-name="T306"><text:s/>ولم يقف شعر حسان عند هذا الحد و</text:span><text:span text:style-name="T307">إ</text:span><text:span text:style-name="T308">نما يشمل رثاء الرسول</text:span><text:span text:style-name="T309"><text:s/></text:span><text:span text:style-name="T310">ﷺ</text:span><text:span text:style-name="T311"><text:s/>رثا</text:span><text:span text:style-name="T312">ءً</text:span><text:span text:style-name="T313"><text:s/>يظهر</text:span><text:span text:style-name="T314"><text:s/></text:span><text:span text:style-name="T315">فيه صدق العاطفة وعمق الحزن يقول:</text:span></text:p>
      <text:p text:style-name="P316"><text:s text:c="15"/></text:p>
      <text:p text:style-name="P317"><text:span text:style-name="T318"><text:s text:c="8"/></text:span><text:span text:style-name="T319">ظللت بها<text:s/></text:span><text:span text:style-name="T320">أ</text:span><text:span text:style-name="T321">بكي الرسول فأسعدت <text:s text:c="3"/>عيون ومثلاها من الجفن تسعد <text:s/></text:span></text:p>
      <text:p text:style-name="P322"><text:span text:style-name="T323"><text:s text:c="8"/>تذكر<text:s/></text:span><text:span text:style-name="T324">آلآ</text:span><text:span text:style-name="T325">ء الرسول</text:span><text:span text:style-name="T326"><text:s/></text:span><text:span text:style-name="T327">وما<text:s/></text:span><text:span text:style-name="T328">أ</text:span><text:span text:style-name="T329">رى <text:s text:c="8"/>لها محصيا</text:span><text:span text:style-name="T330">ً</text:span><text:span text:style-name="T331"><text:s/>نفس فنفسي تبلد<text:s/></text:span></text:p>
      <text:p text:style-name="P332"><text:s text:c="8"/>مفجعة قد شفها فقد<text:s/>أحمد <text:s text:c="13"/>فظلت<text:s/>لآلآء الرسول تعدد</text:p>
      <text:p text:style-name="P333"><text:s/></text:p>
      <text:p text:style-name="P334"><text:span text:style-name="T335">وبالتالي ف</text:span><text:span text:style-name="T336">إ</text:span><text:span text:style-name="T337">ن حسان قد كرس شعره بعد ال</text:span><text:span text:style-name="T338">إ</text:span><text:span text:style-name="T339">سلام لمبادئ الدين الحنيف وشعره</text:span><text:span text:style-name="T340"><text:s/></text:span><text:span text:style-name="T341">ال</text:span><text:span text:style-name="T342">إ</text:span><text:span text:style-name="T343">سلامي</text:span><text:span text:style-name="T344">،</text:span><text:span text:style-name="T345"><text:s/>و</text:span><text:span text:style-name="T346">إ</text:span><text:span text:style-name="T347">ن كان لايضاهي شعره في عصر ما قبل ال</text:span><text:span text:style-name="T348">إ</text:span><text:span text:style-name="T349">سلام جودة وقوة ف</text:span><text:span text:style-name="T350">إ</text:span><text:span text:style-name="T351">نه بقي شعرا</text:span><text:span text:style-name="T352">ً</text:span><text:span text:style-name="T353"><text:s/>متميزا</text:span><text:span text:style-name="T354">ً</text:span><text:span text:style-name="T355"><text:s/>لا يخلو من الصور الشعرية والعبارات الجميلة</text:span><text:span text:style-name="T356">،</text:span><text:span text:style-name="T357"><text:s/>ولعل الضعف الذي<text:s/></text:span><text:span text:style-name="T358">أ</text:span><text:span text:style-name="T359">صاب بعض شعره بعد ال</text:span><text:span text:style-name="T360">إ</text:span><text:span text:style-name="T361">سلام يعود<text:s/></text:span><text:span text:style-name="T362">إ</text:span><text:span text:style-name="T363">لى<text:s/></text:span><text:span text:style-name="T364">إ</text:span><text:span text:style-name="T365">ختلاف البيئة الشعرية والتغييرالذي<text:s/></text:span><text:span text:style-name="T366">أ</text:span><text:span text:style-name="T367">صاب الحياة في ظل الدين الجديد.<text:s/></text:span>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m ss</meta:initial-creator>
    <dc:creator>mm ss</dc:creator>
    <meta:creation-date>2023-05-29T16:40:00Z</meta:creation-date>
    <dc:date>2023-05-29T16:40:00Z</dc:date>
    <meta:template xlink:href="Normal" xlink:type="simple"/>
    <meta:editing-cycles>1</meta:editing-cycles>
    <meta:editing-duration>PT0S</meta:editing-duration>
    <meta:document-statistic meta:page-count="3" meta:paragraph-count="8" meta:word-count="667" meta:character-count="4464" meta:row-count="31" meta:non-whitespace-character-count="3805"/>
  </office:meta>
</office:document-meta>
</file>