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list-style-name="LFO1" style:family="paragraph">
      <style:paragraph-properties fo:break-before="page" fo:text-align="justify" style:writing-mode="rl-tb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paragraph-properties fo:text-align="justify" style:writing-mode="rl-tb" style:vertical-align="baseline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paragraph-properties fo:text-align="justify" style:writing-mode="rl-tb" style:vertical-align="baseline" fo:line-height="100%"/>
    </style:style>
    <style:style style:name="T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5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7" style:parent-style-name="Normal" style:family="paragraph">
      <style:paragraph-properties fo:text-align="justify" style:writing-mode="rl-tb" style:vertical-align="baseline" fo:margin-top="0.0666in" fo:margin-bottom="0in" fo:line-height="100%" fo:text-indent="0.3777in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8" style:parent-style-name="Normal" style:family="paragraph">
      <style:paragraph-properties fo:text-align="justify" style:writing-mode="rl-tb" style:vertical-align="baseline" fo:margin-top="0.0666in" fo:margin-bottom="0in" fo:line-height="100%" fo:text-indent="0.3777in"/>
    </style:style>
    <style:style style:name="T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6" style:parent-style-name="Normal" style:family="paragraph">
      <style:paragraph-properties fo:text-align="justify" style:writing-mode="rl-tb" style:vertical-align="baseline" fo:margin-top="0.0666in" fo:margin-bottom="0in" fo:line-height="100%" fo:text-indent="0.3777in"/>
    </style:style>
    <style:style style:name="T2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55" style:parent-style-name="Normal" style:family="paragraph">
      <style:paragraph-properties fo:text-align="justify" style:writing-mode="rl-tb" style:vertical-align="baseline" fo:margin-top="0.0666in" fo:margin-bottom="0in" fo:line-height="100%" fo:text-indent="0.3777in"/>
    </style:style>
    <style:style style:name="T5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7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8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1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1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1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1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2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34" style:parent-style-name="Normal" style:family="paragraph">
      <style:paragraph-properties fo:text-align="justify" style:writing-mode="rl-tb" style:vertical-align="baseline" fo:line-height="100%" fo:margin-left="0.25in">
        <style:tab-stops/>
      </style:paragraph-properties>
      <style:text-properties style:font-name="Calibri" style:font-name-asian="Calibri" style:font-name-complex="Arial" style:letter-kerning="false" fo:font-size="16pt" style:font-size-asian="16pt" style:font-size-complex="16pt" fo:language="en" fo:country="US"/>
    </style:style>
    <style:style style:name="P135" style:parent-style-name="Normal" style:family="paragraph">
      <style:paragraph-properties fo:text-align="justify" style:writing-mode="rl-tb" style:vertical-align="baseline" fo:line-height="100%" fo:margin-left="0.25in">
        <style:tab-stops/>
      </style:paragraph-properties>
      <style:text-properties style:font-name="Calibri" style:font-name-asian="Calibri" style:font-name-complex="Arial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136" style:parent-style-name="Normal" style:family="paragraph">
      <style:paragraph-properties fo:text-align="justify" style:writing-mode="rl-tb" style:vertical-align="baseline" fo:margin-top="0.0666in" fo:margin-bottom="0in" fo:line-height="100%" fo:text-indent="0.3777in"/>
    </style:style>
    <style:style style:name="T13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4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55" style:parent-style-name="Normal" style:family="paragraph">
      <style:paragraph-properties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15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57" style:parent-style-name="Normal" style:family="paragraph">
      <style:paragraph-properties fo:text-align="justify" style:writing-mode="rl-tb" style:vertical-align="baseline" fo:margin-top="0.1069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58" style:parent-style-name="Normal" style:family="paragraph">
      <style:paragraph-properties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15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161" style:parent-style-name="Normal" style:family="paragraph">
      <style:paragraph-properties fo:text-align="justify" style:writing-mode="rl-tb" style:vertical-align="baseline" fo:margin-top="0.1069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162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16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64" style:parent-style-name="Normal" style:family="paragraph">
      <style:paragraph-properties fo:text-align="justify" style:writing-mode="rl-tb" style:vertical-align="baseline" fo:margin-top="0.0666in" fo:margin-bottom="0in" fo:line-height="100%" fo:text-indent="0.3777in"/>
    </style:style>
    <style:style style:name="T16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6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7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7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7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7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8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8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8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8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8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8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9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P192" style:parent-style-name="Normal" style:family="paragraph">
      <style:paragraph-properties fo:text-align="justify" style:writing-mode="rl-tb" style:vertical-align="baseline" fo:margin-top="0.1069in" fo:margin-bottom="0in" fo:line-height="100%"/>
    </style:style>
    <style:style style:name="T19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96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19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00" style:parent-style-name="Normal" style:family="paragraph">
      <style:paragraph-properties fo:text-align="justify" style:writing-mode="rl-tb" style:vertical-align="baseline" fo:margin-top="0.0666in" fo:margin-bottom="0in" fo:line-height="100%" fo:text-indent="0.3777in"/>
    </style:style>
    <style:style style:name="T20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0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0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0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0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1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P211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1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13" style:parent-style-name="Normal" style:family="paragraph">
      <style:paragraph-properties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21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1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1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19" style:parent-style-name="Normal" style:family="paragraph">
      <style:paragraph-properties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22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2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22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2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2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25" style:parent-style-name="Normal" style:family="paragraph">
      <style:text-properties fo:language="en" fo:country="US"/>
    </style:style>
  </office:automatic-styles>
  <office:body>
    <office:text text:use-soft-page-breaks="true">
      <text:list text:style-name="LFO1" text:continue-numbering="true">
        <text:list-item>
          <text:p text:style-name="P1">عبد الله بن رواحة</text:p>
        </text:list-item>
      </text:list>
      <text:p text:style-name="P2"/>
      <text:p text:style-name="P3"><text:span text:style-name="T4">حياته</text:span><text:span text:style-name="T5">:</text:span><text:span text:style-name="T6"><text:s/></text:span></text:p>
      <text:p text:style-name="P7">هو عبد الله بن رواحة بن ثعلبة الأنصاري،<text:s/>من الخزرج صحابي جليل<text:s/>يكنى<text:s/>أبي محمد،<text:s/>أبي عمر وأبي رواحة.</text:p>
      <text:p text:style-name="P8"><text:span text:style-name="T9">ولد في يثرب خزرجي النسب يعود نسبه<text:s/></text:span><text:span text:style-name="T10">إ</text:span><text:span text:style-name="T11">لى قبائل ا</text:span><text:span text:style-name="T12">لأ</text:span><text:span text:style-name="T13">زد القحطانية</text:span><text:span text:style-name="T14"><text:s/>أ</text:span><text:span text:style-name="T15">مه<text:s/></text:span><text:span text:style-name="T16">إ</text:span><text:span text:style-name="T17">سمها كبشة بنت واقد.</text:span><text:span text:style-name="T18"><text:s text:c="2"/></text:span><text:span text:style-name="T19">كان عظيم القدر في الجاهلية وكان كاتبا</text:span><text:span text:style-name="T20">ً</text:span><text:span text:style-name="T21"><text:s/></text:span><text:span text:style-name="T22">أ</text:span><text:span text:style-name="T23">يضا</text:span><text:span text:style-name="T24">ً</text:span><text:span text:style-name="T25">.</text:span></text:p>
      <text:p text:style-name="P26"><text:span text:style-name="T27">كان<text:s/></text:span><text:span text:style-name="T28">من أ</text:span><text:span text:style-name="T29">وائل الذين<text:s/></text:span><text:span text:style-name="T30">أ</text:span><text:span text:style-name="T31">سلموا</text:span><text:span text:style-name="T32"><text:s/></text:span><text:span text:style-name="T33">عند دخول ال</text:span><text:span text:style-name="T34">إ</text:span><text:span text:style-name="T35">سلام<text:s/></text:span><text:span text:style-name="T36">إ</text:span><text:span text:style-name="T37">لى يثرب، وهو<text:s/></text:span><text:span text:style-name="T38">أ</text:span><text:span text:style-name="T39">حد النقباء ا</text:span><text:span text:style-name="T40">لإ</text:span><text:span text:style-name="T41">ثني عشر في بيعة العقبة ا</text:span><text:span text:style-name="T42">لأ</text:span><text:span text:style-name="T43">ولى شارك في جميع غزوات الرسول</text:span><text:span text:style-name="T44"><text:s/></text:span><text:span text:style-name="T45">ﷺ</text:span><text:span text:style-name="T46"><text:s/></text:span><text:span text:style-name="T47">( بدر،</text:span><text:span text:style-name="T48"><text:s/></text:span><text:span text:style-name="T49">احد، الخندق،</text:span><text:span text:style-name="T50"><text:s/></text:span><text:span text:style-name="T51">المؤت</text:span><text:span text:style-name="T52">ة</text:span><text:span text:style-name="T53">)</text:span><text:span text:style-name="T54">.</text:span></text:p>
      <text:p text:style-name="P55"><text:span text:style-name="T56">إ</text:span><text:span text:style-name="T57">ستشهد في معركة مؤتة بعد<text:s/></text:span><text:span text:style-name="T58">أ</text:span><text:span text:style-name="T59">ن<text:s/></text:span><text:span text:style-name="T60">إ</text:span><text:span text:style-name="T61">ستلم الراية و</text:span><text:span text:style-name="T62">أ</text:span><text:span text:style-name="T63">صبح<text:s/></text:span><text:span text:style-name="T64">أ</text:span><text:span text:style-name="T65">مير الجيش فيها<text:s/></text:span><text:span text:style-name="T66">أ</text:span><text:span text:style-name="T67">مر الرسول</text:span><text:span text:style-name="T68"><text:s/></text:span><text:span text:style-name="T69">ﷺ</text:span><text:span text:style-name="T70"><text:s/>المسلمين في<text:s/></text:span><text:span text:style-name="T71">(<text:s/></text:span><text:span text:style-name="T72">سرية مؤت</text:span><text:span text:style-name="T73">ة</text:span><text:span text:style-name="T74"><text:s/>) التجه</text:span><text:span text:style-name="T75">ي</text:span><text:span text:style-name="T76">ز للقتال ف</text:span><text:span text:style-name="T77">ا</text:span><text:span text:style-name="T78">ستجابوا ل</text:span><text:span text:style-name="T79">أ</text:span><text:span text:style-name="T80">مر النبي</text:span><text:span text:style-name="T81"><text:s/></text:span><text:span text:style-name="T82">ﷺ</text:span><text:span text:style-name="T83"><text:s/>وحشدوا حشدا</text:span><text:span text:style-name="T84">ً</text:span><text:span text:style-name="T85"><text:s/>لم يحشدوها من قبل،<text:s/></text:span><text:span text:style-name="T86">إ</text:span><text:span text:style-name="T87">ذ بلغ عدد المقاتلين في هذه السرية ثلاثة<text:s/></text:span><text:span text:style-name="T88">ألآف</text:span><text:span text:style-name="T89"><text:s/>مقاتل<text:s/></text:span><text:span text:style-name="T90">إ</text:span><text:span text:style-name="T91">ختار النبي</text:span><text:span text:style-name="T92"><text:s/></text:span><text:span text:style-name="T93">ﷺ</text:span><text:span text:style-name="T94"><text:s/>للقيادة ثلاثة</text:span><text:span text:style-name="T95">:</text:span><text:span text:style-name="T96"><text:s/>(</text:span><text:span text:style-name="T97"><text:s/></text:span><text:span text:style-name="T98">زيد بن حارثة، ثم جعفر بن ابي طالب</text:span><text:span text:style-name="T99">،</text:span><text:span text:style-name="T100"><text:s/>ثم عبد الله بن رواحة</text:span><text:span text:style-name="T101">،<text:s/></text:span><text:span text:style-name="T102">ف</text:span><text:span text:style-name="T103">إ</text:span><text:span text:style-name="T104">ذا قتل زيد<text:s/></text:span><text:span text:style-name="T105">أ</text:span><text:span text:style-name="T106">خذها جعفر</text:span><text:span text:style-name="T107">، وإ</text:span><text:span text:style-name="T108">ذا قتل<text:s/></text:span><text:span text:style-name="T109">أ</text:span><text:span text:style-name="T110">خذها عبد الله بن رواحة</text:span><text:span text:style-name="T111"><text:s/>)،</text:span><text:span text:style-name="T112"><text:s/>قال عنه الرسول<text:s/></text:span><text:span text:style-name="T113">ﷺ</text:span><text:span text:style-name="T114">: ((</text:span><text:span text:style-name="T115"><text:s/></text:span><text:span text:style-name="T116">رحم</text:span><text:span text:style-name="T117"><text:s/></text:span><text:span text:style-name="T118">الله عبد الله بن رواحة كان<text:s/></text:span><text:span text:style-name="T119">أ</text:span><text:span text:style-name="T120">ينما<text:s/></text:span><text:span text:style-name="T121">أ</text:span><text:span text:style-name="T122">دركته الصلاة<text:s/></text:span><text:span text:style-name="T123">أ</text:span><text:span text:style-name="T124">ناخ<text:s/></text:span><text:span text:style-name="T125">)</text:span><text:span text:style-name="T126">)،</text:span><text:span text:style-name="T127"><text:s/>أي</text:span><text:span text:style-name="T128">:</text:span><text:span text:style-name="T129"><text:s/></text:span><text:span text:style-name="T130">أ</text:span><text:span text:style-name="T131">جلس بعيره فأنزل بالوادي وصلى فيها</text:span><text:span text:style-name="T132">،<text:s/></text:span><text:span text:style-name="T133">له ديوان شعر شرحه وليد قصاب. <text:s text:c="2"/></text:span></text:p>
      <text:p text:style-name="P134"/>
      <text:p text:style-name="P135">شعره</text:p>
      <text:p text:style-name="P136"><text:span text:style-name="T137"><text:s text:c="3"/></text:span><text:span text:style-name="T138">يعد من الشعراء والرجاز المحسنين المجيدين، وهو من طبقة حسان بن ثابت، وكعب بن مالك،</text:span><text:span text:style-name="T139"><text:s/></text:span><text:span text:style-name="T140">ومن الشعراء</text:span><text:span text:style-name="T141"><text:s/></text:span><text:span text:style-name="T142">المخضرمين وقف شعره ونفسه للدفاع عن الدعوة ال</text:span><text:span text:style-name="T143">إ</text:span><text:span text:style-name="T144">سلامية ورسولها</text:span><text:span text:style-name="T145"><text:s/></text:span><text:span text:style-name="T146">ﷺ</text:span><text:span text:style-name="T147">،</text:span><text:span text:style-name="T148"><text:s/></text:span><text:span text:style-name="T149">إ</text:span><text:span text:style-name="T150">ذ جمع بين الشعر والدين والفروسية، وكان شعره شديد الوقع على قريش ل</text:span><text:span text:style-name="T151">أ</text:span><text:span text:style-name="T152">نه يصفها بالكفر والشرك وهذا ما كانت تكره قريش بعد دخولها في ال</text:span><text:span text:style-name="T153">إ</text:span><text:span text:style-name="T154">سلام كقوله في هجاء<text:s/></text:span></text:p>
      <text:p text:style-name="P155"><text:span text:style-name="T156">المشركين:<text:s/></text:span></text:p>
      <text:p text:style-name="P157"><text:s text:c="5"/></text:p>
      <text:p text:style-name="P158"><text:span text:style-name="T159"><text:s text:c="6"/></text:span><text:span text:style-name="T160">شهدت بأن وعد الله حق <text:s text:c="11"/>وأن النار مثوى الكافرينا<text:s/></text:span></text:p>
      <text:p text:style-name="P161"><text:s text:c="3"/><text:s text:c="2"/>وَأَنَّ العَرشَ فَوقَ الماءِ طافٍ<text:s text:c="7"/>وَفَوقَ العَرشِ رَبُّ العالَمينا</text:p>
      <text:p text:style-name="P162"><text:span text:style-name="T163"><text:s text:c="3"/></text:span></text:p>
      <text:p text:style-name="P164"><text:span text:style-name="T165">أ</text:span><text:span text:style-name="T166">ما<text:s/></text:span><text:span text:style-name="T167">أ</text:span><text:span text:style-name="T168">شعاره عبارة عن مقطوعات و</text:span><text:span text:style-name="T169">أ</text:span><text:span text:style-name="T170">راجيز حيث لا تتجاوز<text:s/></text:span><text:span text:style-name="T171">أ</text:span><text:span text:style-name="T172">طول قصيدة وصلتنا من شعره قبل<text:s/></text:span><text:span text:style-name="T173">ال</text:span><text:span text:style-name="T174">إ</text:span><text:span text:style-name="T175">سلام</text:span><text:span text:style-name="T176"><text:s/>التسعة<text:s/></text:span><text:span text:style-name="T177">أ</text:span><text:span text:style-name="T178">بيات و</text:span><text:span text:style-name="T179">أ</text:span><text:span text:style-name="T180">طول قصيدة قالها في ال</text:span><text:span text:style-name="T181">إ</text:span><text:span text:style-name="T182">سلام الستة عشر بيتا</text:span><text:span text:style-name="T183">ً</text:span><text:span text:style-name="T184"><text:s/>وفي هذا<text:s/></text:span><text:span text:style-name="T185">إ</text:span><text:span text:style-name="T186">ختلف الرواة وعللوها<text:s/></text:span><text:span text:style-name="T187">إ</text:span><text:span text:style-name="T188">لى جملة<text:s/></text:span><text:span text:style-name="T189">أ</text:span><text:span text:style-name="T190">سباب منها</text:span><text:span text:style-name="T191">:</text:span></text:p>
      <text:p text:style-name="P192"><text:span text:style-name="T193">1- قصر الحقبة الزمنية التي عاشها في ظل الاسلام</text:span><text:span text:style-name="T194">.</text:span><text:span text:style-name="T195"><text:s/></text:span></text:p>
      <text:p text:style-name="P196"><text:span text:style-name="T197">2- ضياع الكثير من<text:s/></text:span><text:span text:style-name="T198">أ</text:span><text:span text:style-name="T199">شعاره.</text:span></text:p>
      <text:soft-page-break/>
      <text:p text:style-name="P200"><text:span text:style-name="T201">يدور معظم<text:s/></text:span><text:span text:style-name="T202">شعره</text:span><text:span text:style-name="T203"><text:s/>في ال</text:span><text:span text:style-name="T204">إ</text:span><text:span text:style-name="T205">سلام حول الجهاد ونيل الشهادة ومواقف البطولة</text:span><text:span text:style-name="T206"><text:s/></text:span><text:span text:style-name="T207">ونشر الدعوة ال</text:span><text:span text:style-name="T208">إ</text:span><text:span text:style-name="T209">سلامية ومن شعره في طلب الشهادة</text:span><text:span text:style-name="T210">.</text:span></text:p>
      <text:p text:style-name="P211"><text:span text:style-name="T212"><text:s/></text:span></text:p>
      <text:p text:style-name="P213"><text:span text:style-name="T214"><text:s text:c="2"/></text:span><text:span text:style-name="T215"><text:s text:c="5"/></text:span><text:span text:style-name="T216">لكنني<text:s/></text:span><text:span text:style-name="T217">أ</text:span><text:span text:style-name="T218">سأل الرحمن مغفرة <text:s text:c="4"/>وضربة ذات فرع تقذف الزبدا<text:s/></text:span></text:p>
      <text:p text:style-name="P219"><text:span text:style-name="T220"><text:s text:c="3"/></text:span><text:span text:style-name="T221"><text:s text:c="4"/>أ</text:span><text:span text:style-name="T222">و طعنة بيدي حران مجهزة <text:s text:c="4"/>بحربة تنفذ ال</text:span><text:span text:style-name="T223">إ</text:span><text:span text:style-name="T224">حشاء والكبدا<text:s/>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m ss</meta:initial-creator>
    <dc:creator>mm ss</dc:creator>
    <meta:creation-date>2023-05-29T16:40:00Z</meta:creation-date>
    <dc:date>2023-05-29T16:40:00Z</dc:date>
    <meta:template xlink:href="Normal" xlink:type="simple"/>
    <meta:editing-cycles>1</meta:editing-cycles>
    <meta:editing-duration>PT0S</meta:editing-duration>
    <meta:document-statistic meta:page-count="2" meta:paragraph-count="3" meta:word-count="288" meta:character-count="1927" meta:row-count="13" meta:non-whitespace-character-count="1642"/>
  </office:meta>
</office:document-meta>
</file>