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writing-mode="rl-tb" style:vertical-align="baseline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 style:language-complex="ar" style:country-complex="IQ"/>
    </style:style>
    <style:style style:name="P2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 style:language-complex="ar" style:country-complex="IQ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67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6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7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72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104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114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fo:language="en" fo:country="US"/>
    </style:style>
    <style:style style:name="P115" style:parent-style-name="Normal" style:family="paragraph">
      <style:paragraph-properties fo:text-align="justify" style:writing-mode="rl-tb" style:vertical-align="baseline" fo:line-height="100%"/>
    </style:style>
    <style:style style:name="T11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1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18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1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48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1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61" style:parent-style-name="Normal" style:family="paragraph">
      <style:paragraph-properties fo:text-align="justify" style:writing-mode="rl-tb" style:vertical-align="baseline" fo:margin-top="0.1069in" fo:margin-bottom="0in" fo:line-height="100%" fo:margin-left="0.3798in" fo:text-indent="-0.3798in">
        <style:tab-stops/>
      </style:paragraph-properties>
    </style:style>
    <style:style style:name="T1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68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69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17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7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7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7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17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75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1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02" style:parent-style-name="Normal" style:family="paragraph">
      <style:paragraph-properties fo:text-align="justify" style:writing-mode="rl-tb" style:vertical-align="baseline" fo:margin-top="0.0798in" fo:margin-bottom="0in" fo:line-height="100%" fo:text-indent="0.3777in"/>
    </style:style>
    <style:style style:name="T2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16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2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18" style:parent-style-name="Normal" style:family="paragraph">
      <style:paragraph-properties fo:text-align="justify" style:writing-mode="rl-tb" style:vertical-align="baseline" fo:line-height="100%"/>
    </style:style>
    <style:style style:name="T21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1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2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3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4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5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6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7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8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2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30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231" style:parent-style-name="DefaultParagraphFont" style:family="text">
      <style:text-properties style:font-name="Andalus" style:font-name-asian="Times New Roman" style:font-name-complex="Andalus" fo:color="#000000" style:letter-kerning="false" fo:font-size="16pt" style:font-size-asian="16pt" style:font-size-complex="16pt" fo:language="en" fo:country="US"/>
    </style:style>
    <style:style style:name="P232" style:parent-style-name="Normal" style:list-style-name="LFO1" style:family="paragraph">
      <style:paragraph-properties fo:text-align="justify" style:writing-mode="rl-tb" style:vertical-align="baseline" fo:margin-bottom="0in" fo:line-height="100%"/>
    </style:style>
    <style:style style:name="T23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4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6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P261" style:parent-style-name="Normal" style:family="paragraph">
      <style:paragraph-properties fo:text-align="justify" style:writing-mode="rl-tb" style:vertical-align="baseline" fo:line-height="100%"/>
    </style:style>
    <style:style style:name="T2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82" style:parent-style-name="Normal" style:family="paragraph">
      <style:paragraph-properties fo:text-align="justify" style:writing-mode="rl-tb" style:vertical-align="baseline" fo:line-height="100%"/>
    </style:style>
    <style:style style:name="T28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2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96" style:parent-style-name="Normal" style:family="paragraph">
      <style:paragraph-properties fo:text-align="justify" style:writing-mode="rl-tb" style:vertical-align="baseline" fo:line-height="100%"/>
    </style:style>
    <style:style style:name="T2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03" style:parent-style-name="Normal" style:family="paragraph">
      <style:text-properties fo:language="en" fo:country="US"/>
    </style:style>
  </office:automatic-styles>
  <office:body>
    <office:text text:use-soft-page-breaks="true">
      <text:p text:style-name="P1">نظرية ضعف الشعر في عصر صدر الإسلام</text:p>
      <text:p text:style-name="P2"><text:span text:style-name="T3"><text:s text:c="3"/></text:span><text:span text:style-name="T4">جاء ال</text:span><text:span text:style-name="T5">إ</text:span><text:span text:style-name="T6">سلام ثورة على عهد جاهلي،</text:span><text:span text:style-name="T7"><text:s/></text:span><text:span text:style-name="T8">فغير كثي</text:span><text:span text:style-name="T9">ر</text:span><text:span text:style-name="T10">ا</text:span><text:span text:style-name="T11">ً</text:span><text:span text:style-name="T12"><text:s/>من نظمه ومثله و</text:span><text:span text:style-name="T13">أ</text:span><text:span text:style-name="T14">قام</text:span><text:span text:style-name="T15"><text:s/></text:span><text:span text:style-name="T16">مقامها مثلا</text:span><text:span text:style-name="T17">ً</text:span><text:span text:style-name="T18"><text:s/>ونظما</text:span><text:span text:style-name="T19">ً</text:span><text:span text:style-name="T20"><text:s/>تختلف عنها<text:s/></text:span><text:span text:style-name="T21">إ</text:span><text:span text:style-name="T22">ختلافا</text:span><text:span text:style-name="T23">ً</text:span><text:span text:style-name="T24"><text:s/>كبيرا</text:span><text:span text:style-name="T25">ً</text:span><text:span text:style-name="T26">،</text:span><text:span text:style-name="T27"><text:s/></text:span><text:span text:style-name="T28">وكان الشعر قبل ال</text:span><text:span text:style-name="T29">إ</text:span><text:span text:style-name="T30">سلام يستمد عواطفه وقيمه من تلك المثل والنظم،</text:span><text:span text:style-name="T31"><text:s/></text:span><text:span text:style-name="T32">وقد<text:s/></text:span><text:span text:style-name="T33">أ</text:span><text:span text:style-name="T34">بطل ال</text:span><text:span text:style-name="T35">إ</text:span><text:span text:style-name="T36">سلام الدواعي والنزاعات الجاهلية</text:span><text:span text:style-name="T37">،</text:span><text:span text:style-name="T38"><text:s/>فصار على الشعر<text:s/></text:span><text:span text:style-name="T39">أ</text:span><text:span text:style-name="T40">ن يستمد معانيه و</text:span><text:span text:style-name="T41">أ</text:span><text:span text:style-name="T42">غراضه من طبيعة الظرف الجديد فوقف حينا</text:span><text:span text:style-name="T43">ً</text:span><text:span text:style-name="T44"><text:s/>وخاب في<text:s/></text:span><text:span text:style-name="T45">أ</text:span><text:span text:style-name="T46">كثر ا</text:span><text:span text:style-name="T47">لأ</text:span><text:span text:style-name="T48">حيان</text:span><text:span text:style-name="T49">،</text:span><text:span text:style-name="T50"><text:s/>وقد كان لتلك الخيبة<text:s/></text:span><text:span text:style-name="T51">أ</text:span><text:span text:style-name="T52">ثرها في خمول الشعر وضعفه<text:s/></text:span><text:span text:style-name="T53">إ</text:span><text:span text:style-name="T54">ذا ما قيس بشعر العصر الجاهلي</text:span><text:span text:style-name="T55">،</text:span><text:span text:style-name="T56"><text:s/>لابد<text:s/></text:span><text:span text:style-name="T57">أ</text:span><text:span text:style-name="T58">ن نستعرض<text:s/></text:span><text:span text:style-name="T59">أ</text:span><text:span text:style-name="T60">هم ا</text:span><text:span text:style-name="T61">لأ</text:span><text:span text:style-name="T62">سباب التي<text:s/></text:span><text:span text:style-name="T63">أ</text:span><text:span text:style-name="T64">دت<text:s/></text:span><text:span text:style-name="T65">إ</text:span><text:span text:style-name="T66">لى ضعف الشعر ...</text:span></text:p>
      <text:p text:style-name="P67"><text:span text:style-name="T68">أولا</text:span><text:span text:style-name="T69">ً</text:span><text:span text:style-name="T70"><text:s/>: الشعر والفتوح</text:span><text:span text:style-name="T71">:</text:span></text:p>
      <text:p text:style-name="P72"><text:span text:style-name="T73">لقد كان قول عمر بن الخطاب</text:span><text:span text:style-name="T74"><text:s/>رضي الله عنه</text:span><text:span text:style-name="T75"><text:s/>وتعقيب<text:s/></text:span><text:span text:style-name="T76">إ</text:span><text:span text:style-name="T77">بن سلام عماد كل من نظر في ضعف الشعر</text:span><text:span text:style-name="T78"><text:s/></text:span><text:span text:style-name="T79">وحاول تعليله</text:span><text:span text:style-name="T80">،</text:span><text:span text:style-name="T81"><text:s/>قول عمر في ذلك مشهور</text:span><text:span text:style-name="T82">:</text:span><text:span text:style-name="T83"><text:s/>(</text:span><text:span text:style-name="T84"><text:s/></text:span><text:span text:style-name="T85">الشعرعلم قوم لم يكن لهم علم<text:s/></text:span><text:span text:style-name="T86">أ</text:span><text:span text:style-name="T87">صح منه<text:s/></text:span><text:span text:style-name="T88">)</text:span><text:span text:style-name="T89">.</text:span><text:span text:style-name="T90"><text:s/>ويقول<text:s/></text:span><text:span text:style-name="T91">إ</text:span><text:span text:style-name="T92">بن سلام معقبا</text:span><text:span text:style-name="T93">ً:<text:s/></text:span><text:span text:style-name="T94">فجاء ال</text:span><text:span text:style-name="T95">إ</text:span><text:span text:style-name="T96">سلام فتشاغلت عنه العرب،</text:span><text:span text:style-name="T97"><text:s/></text:span><text:span text:style-name="T98">وتشاغلوا بالجهاد وغزو<text:s/></text:span><text:span text:style-name="T99">ال</text:span><text:span text:style-name="T100">فارس والروم،</text:span><text:span text:style-name="T101"><text:s/></text:span><text:span text:style-name="T102">ولهت عن الشعر وروايته</text:span><text:span text:style-name="T103">.</text:span></text:p>
      <text:p text:style-name="P104"><text:span text:style-name="T105">يرى<text:s/></text:span><text:span text:style-name="T106">إ</text:span><text:span text:style-name="T107">بن سلام شعر الجهاد والفتوحات ال</text:span><text:span text:style-name="T108">إ</text:span><text:span text:style-name="T109">سلامية شغلت الناس عن قول الشعر، ولما استقروا وعادوا<text:s/></text:span><text:span text:style-name="T110">إ</text:span><text:span text:style-name="T111">لى قوله ذهب الكثير بسبب موت الرواة ولم يبق<text:s/></text:span><text:span text:style-name="T112">إ</text:span><text:span text:style-name="T113">لا القليل.<text:s/></text:span></text:p>
      <text:p text:style-name="P114"/>
      <text:p text:style-name="P115"><text:span text:style-name="T116">ثانياً:<text:s/></text:span><text:span text:style-name="T117">القرآن وانشغال الناس به:</text:span></text:p>
      <text:p text:style-name="P118"><text:span text:style-name="T119">يقول<text:s/></text:span><text:span text:style-name="T120">إ</text:span><text:span text:style-name="T121">بن<text:s/></text:span><text:span text:style-name="T122">خلدون</text:span><text:span text:style-name="T123"><text:s/>ذاكرا</text:span><text:span text:style-name="T124">ً</text:span><text:span text:style-name="T125"><text:s/>سبب ضعف الشعر،</text:span><text:span text:style-name="T126"><text:s/></text:span><text:span text:style-name="T127">وانصراف الشعراء عنه</text:span><text:span text:style-name="T128">:</text:span><text:span text:style-name="T129"><text:s/>ثم انصرف العرب عن ذلك</text:span><text:span text:style-name="T130"><text:s/>(</text:span><text:span text:style-name="T131">أي</text:span><text:span text:style-name="T132">:<text:s/></text:span><text:span text:style-name="T133">الشعر</text:span><text:span text:style-name="T134">)</text:span><text:span text:style-name="T135"><text:s/>أول ال</text:span><text:span text:style-name="T136">إ</text:span><text:span text:style-name="T137">سلام بما شغلهم من أمور الدين والنبوة والوحي، وما<text:s/></text:span><text:span text:style-name="T138">أ</text:span><text:span text:style-name="T139">دهشهم من<text:s/></text:span><text:span text:style-name="T140">أ</text:span><text:span text:style-name="T141">سلوب القر</text:span><text:span text:style-name="T142">آ</text:span><text:span text:style-name="T143">ن ونظمه .....</text:span><text:span text:style-name="T144"><text:s/></text:span><text:span text:style-name="T145">فسكتوا عن الخوض في النظم والنثر زمانا</text:span><text:span text:style-name="T146">ً</text:span><text:span text:style-name="T147">.</text:span></text:p>
      <text:p text:style-name="P148"><text:span text:style-name="T149">وهذا لايعني ضعف الشعر</text:span><text:span text:style-name="T150">،<text:s/></text:span><text:span text:style-name="T151">ل</text:span><text:span text:style-name="T152">أ</text:span><text:span text:style-name="T153">ن شعراء المشركين ظلوا ينظمون الشعر</text:span><text:span text:style-name="T154">،</text:span><text:span text:style-name="T155"><text:s/>وظل شعراء المسلمين يردون على شعراء المشركين</text:span><text:span text:style-name="T156">،</text:span><text:span text:style-name="T157"><text:s/>هذا يدل على<text:s/></text:span><text:span text:style-name="T158">أ</text:span><text:span text:style-name="T159">نه قيل شعر كثير في ذلك الوقت.</text:span><text:span text:style-name="T160"><text:s/></text:span></text:p>
      <text:p text:style-name="P161"><text:span text:style-name="T162"><text:s/></text:span><text:span text:style-name="T163">ثالث</text:span><text:span text:style-name="T164">اً:</text:span><text:span text:style-name="T165"><text:s/></text:span><text:span text:style-name="T166">إ</text:span><text:span text:style-name="T167">نصراف الشعراء عن قول الشعر:<text:s/></text:span></text:p>
      <text:p text:style-name="P168"><text:s text:c="2"/>إن الفكرة الشائعة عن عدم تشجيع الدين للشعر،<text:s/>دفع الشعراء<text:s/>إلى<text:s/>الإنصراف والتحرج من النظم وخاصة<text:s/>أولئك الذين ملأ الإيمان قلوبهم فهم يخشون<text:s/>أن يكونوا من الشعراء الذين عناهم القرآن في قوله تعالى: ((<text:s/>والشعراء يتبعهم الغاوون<text:s/>ألم ترى<text:s/>أنهم في كل واد يهيمون وأنهم يقولون مالا يفعلون<text:s/>)).</text:p>
      <text:p text:style-name="P169"><text:span text:style-name="T170">رابعا</text:span><text:span text:style-name="T171">ً</text:span><text:span text:style-name="T172">:</text:span><text:span text:style-name="T173"><text:s/></text:span><text:span text:style-name="T174">إبطال الدوافع الجاهلية:</text:span></text:p>
      <text:p text:style-name="P175"><text:span text:style-name="T176"><text:s text:c="2"/></text:span><text:span text:style-name="T177">ثم<text:s/></text:span><text:span text:style-name="T178">إ</text:span><text:span text:style-name="T179">ن ال</text:span><text:span text:style-name="T180">إ</text:span><text:span text:style-name="T181">سلام<text:s/></text:span><text:span text:style-name="T182">حرم</text:span><text:span text:style-name="T183"><text:s/></text:span><text:span text:style-name="T184">أ</text:span><text:span text:style-name="T185">كثر ال</text:span><text:span text:style-name="T186">أ</text:span><text:span text:style-name="T187">عمال التي يجود فيها الشعر كشرب الخم</text:span><text:span text:style-name="T188">ر</text:span><text:span text:style-name="T189">،</text:span><text:span text:style-name="T190"><text:s/></text:span><text:span text:style-name="T191">ومغازلة النساء،</text:span><text:span text:style-name="T192"><text:s/>وا</text:span><text:span text:style-name="T193">لفخر الكاذب</text:span><text:span text:style-name="T194">،<text:s/></text:span><text:span text:style-name="T195">والهجاء المقذع، ثم<text:s/></text:span><text:span text:style-name="T196">إ</text:span><text:span text:style-name="T197">ن التشجيع الذي كان يلقاه الشعراء من الملوك وال</text:span><text:span text:style-name="T198">أ</text:span><text:span text:style-name="T199">مراء حل محله حزم عمر بن الخطاب</text:span><text:span text:style-name="T200"><text:s/>رضي الله عنه</text:span><text:span text:style-name="T201"><text:s/>وزجره عن المديح الكاذب والهجاء المقذع __<text:s/></text:span></text:p>
      <text:p text:style-name="P202"><text:span text:style-name="T203">يقول الاصمعي في ذلك</text:span><text:span text:style-name="T204">:</text:span><text:span text:style-name="T205"><text:s/>الشعر نكد بابه الشر ف</text:span><text:span text:style-name="T206">إ</text:span><text:span text:style-name="T207">ذا دخل<text:s/></text:span><text:span text:style-name="T208">إ</text:span><text:span text:style-name="T209">لى الخير ضعف</text:span><text:span text:style-name="T210">،</text:span><text:span text:style-name="T211"><text:s/>هذا حسان بن ثابت فحل من فحول الجاهلية فلما جاء ال</text:span><text:span text:style-name="T212">إ</text:span><text:span text:style-name="T213">سلام سقط شعره</text:span><text:span text:style-name="T214">.</text:span><text:span text:style-name="T215"><text:s/></text:span></text:p>
      <text:soft-page-break/>
      <text:p text:style-name="P216"><text:span text:style-name="T217"><text:s/></text:span></text:p>
      <text:p text:style-name="P218"><text:span text:style-name="T219">من خلال عرض ا</text:span><text:span text:style-name="T220">لآ</text:span><text:span text:style-name="T221">راء ورؤية كتب التاريخ وا</text:span><text:span text:style-name="T222">لأ</text:span><text:span text:style-name="T223">دب نتوصل<text:s/></text:span><text:span text:style-name="T224">إ</text:span><text:span text:style-name="T225">لى<text:s/></text:span><text:span text:style-name="T226">أ</text:span><text:span text:style-name="T227">هم ال</text:span><text:span text:style-name="T228">إ</text:span><text:span text:style-name="T229">ستنتاجات في نظرية ضعف الشعر</text:span><text:span text:style-name="T230">.</text:span><text:span text:style-name="T231"><text:s/></text:span></text:p>
      <text:list text:style-name="LFO1" text:continue-numbering="true">
        <text:list-item>
          <text:p text:style-name="P232"><text:span text:style-name="T233">لم يشغل العرب عن قول الشعر</text:span><text:span text:style-name="T234">،<text:s/></text:span><text:span text:style-name="T235">والدليل على <text:s/>ذلك موقف ال</text:span><text:span text:style-name="T236">إ</text:span><text:span text:style-name="T237">سلام من</text:span><text:span text:style-name="T238"><text:s/></text:span><text:span text:style-name="T239">الشعر</text:span><text:span text:style-name="T240">،</text:span><text:span text:style-name="T241"><text:s/>وكيف<text:s/></text:span><text:span text:style-name="T242">أ</text:span><text:span text:style-name="T243">ن الرسول</text:span><text:span text:style-name="T244"><text:s/></text:span><text:span text:style-name="T245">ﷺ</text:span><text:span text:style-name="T246"><text:s/></text:span><text:span text:style-name="T247">آ</text:span><text:span text:style-name="T248">زر الشعراء الذين ي</text:span><text:span text:style-name="T249">أ</text:span><text:span text:style-name="T250">ججون الحماس في المقاتلين</text:span><text:span text:style-name="T251">،</text:span><text:span text:style-name="T252"><text:s/>ويكفي<text:s/></text:span><text:span text:style-name="T253">أ</text:span><text:span text:style-name="T254">ن نرجع<text:s/></text:span><text:span text:style-name="T255">إ</text:span><text:span text:style-name="T256">لى سيرة<text:s/></text:span><text:span text:style-name="T257">إ</text:span><text:span text:style-name="T258">بن هشام فسنرى سيوله تتدافع من كل جانب</text:span><text:span text:style-name="T259">.</text:span><text:span text:style-name="T260"><text:s/></text:span></text:p>
        </text:list-item>
      </text:list>
      <text:p text:style-name="P261"><text:span text:style-name="T262">2-أ</text:span><text:span text:style-name="T263">ن ال</text:span><text:span text:style-name="T264">إ</text:span><text:span text:style-name="T265">سلام لم يقف موقفا</text:span><text:span text:style-name="T266">ً</text:span><text:span text:style-name="T267"><text:s/>معارضا</text:span><text:span text:style-name="T268">ً</text:span><text:span text:style-name="T269"><text:s/>ضد قول الشعر</text:span><text:span text:style-name="T270"><text:s/>-<text:s/></text:span><text:span text:style-name="T271">ولو كان عائق</text:span><text:span text:style-name="T272">اً</text:span><text:span text:style-name="T273"><text:s/>في بعض مجالات الشعر الذي لا يتفق مع مبادئ ال</text:span><text:span text:style-name="T274">إ</text:span><text:span text:style-name="T275">سلام<text:s/></text:span><text:span text:style-name="T276">-<text:s/></text:span><text:span text:style-name="T277">لكنه شجع الشعر واصطنعه سلاحا</text:span><text:span text:style-name="T278">ً</text:span><text:span text:style-name="T279"><text:s/>من<text:s/></text:span><text:span text:style-name="T280">أ</text:span><text:span text:style-name="T281">سلحته.<text:s/></text:span></text:p>
      <text:p text:style-name="P282"><text:span text:style-name="T283">3-</text:span><text:span text:style-name="T284">يقول شوقي ضيف</text:span><text:span text:style-name="T285">:</text:span><text:span text:style-name="T286"><text:s/></text:span><text:span text:style-name="T287">إ</text:span><text:span text:style-name="T288">ن الشعر<text:s/></text:span><text:span text:style-name="T289">ف</text:span><text:span text:style-name="T290">ي حياة الرسول</text:span><text:span text:style-name="T291"><text:s/></text:span><text:span text:style-name="T292">ﷺ</text:span><text:span text:style-name="T293"><text:s/>كان يجري على كل لسان</text:span><text:span text:style-name="T294">.</text:span><text:span text:style-name="T295"><text:s/></text:span></text:p>
      <text:p text:style-name="P296"><text:span text:style-name="T297">4-</text:span><text:span text:style-name="T298">وقوف الشعراء بوجه قسم من ا</text:span><text:span text:style-name="T299">لأ</text:span><text:span text:style-name="T300">غراض الشعرية جعلتهم يلتزمون بقوالب محددة لا يخرجون عنها</text:span><text:span text:style-name="T301">.</text:span><text:span text:style-name="T302"><text:s/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38:00Z</meta:creation-date>
    <dc:date>2023-05-29T16:38:00Z</dc:date>
    <meta:template xlink:href="Normal" xlink:type="simple"/>
    <meta:editing-cycles>1</meta:editing-cycles>
    <meta:editing-duration>PT0S</meta:editing-duration>
    <meta:document-statistic meta:page-count="2" meta:paragraph-count="5" meta:word-count="397" meta:character-count="2659" meta:row-count="18" meta:non-whitespace-character-count="2267"/>
  </office:meta>
</office:document-meta>
</file>