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style>
    <style:style style:name="T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8" style:parent-style-name="Normal" style:family="paragraph">
      <style:paragraph-properties fo:text-align="justify" style:writing-mode="rl-tb"/>
    </style:style>
    <style:style style:name="T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5" style:parent-style-name="Normal" style:family="paragraph">
      <style:paragraph-properties fo:text-align="justify" style:writing-mode="rl-tb"/>
    </style:style>
    <style:style style:name="T1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9" style:parent-style-name="Normal" style:family="paragraph">
      <style:paragraph-properties fo:text-align="justify" style:writing-mode="rl-tb"/>
    </style:style>
    <style:style style:name="T2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2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25" style:parent-style-name="Normal" style:family="paragraph">
      <style:paragraph-properties fo:text-align="justify" style:writing-mode="rl-tb"/>
    </style:style>
    <style:style style:name="T2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2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31" style:parent-style-name="Normal" style:family="paragraph">
      <style:paragraph-properties fo:text-align="justify" style:writing-mode="rl-tb"/>
    </style:style>
    <style:style style:name="T3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37" style:parent-style-name="Normal" style:family="paragraph">
      <style:paragraph-properties fo:text-align="justify" style:writing-mode="rl-tb"/>
    </style:style>
    <style:style style:name="T3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45" style:parent-style-name="Normal" style:family="paragraph">
      <style:paragraph-properties fo:text-align="justify" style:writing-mode="rl-tb"/>
    </style:style>
    <style:style style:name="T4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4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51" style:parent-style-name="Normal" style:family="paragraph">
      <style:paragraph-properties fo:text-align="justify" style:writing-mode="rl-tb"/>
    </style:style>
    <style:style style:name="T5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5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60" style:parent-style-name="Normal" style:family="paragraph">
      <style:paragraph-properties fo:text-align="justify" style:writing-mode="rl-tb"/>
    </style:style>
    <style:style style:name="T6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6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65" style:parent-style-name="Normal" style:family="paragraph">
      <style:paragraph-properties fo:text-align="justify" style:writing-mode="rl-tb"/>
    </style:style>
    <style:style style:name="T6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6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7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72" style:parent-style-name="Normal" style:family="paragraph">
      <style:paragraph-properties fo:text-align="justify" style:writing-mode="rl-tb"/>
    </style:style>
    <style:style style:name="T7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78" style:parent-style-name="Normal" style:family="paragraph">
      <style:paragraph-properties fo:text-align="justify" style:writing-mode="rl-tb"/>
    </style:style>
    <style:style style:name="T7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8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84" style:parent-style-name="Normal" style:family="paragraph">
      <style:paragraph-properties fo:text-align="justify" style:writing-mode="rl-tb"/>
    </style:style>
    <style:style style:name="T8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ar" style:country-complex="IQ"/>
    </style:style>
    <style:style style:name="T8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8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8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90" style:parent-style-name="Normal" style:family="paragraph">
      <style:paragraph-properties fo:text-align="justify" style:writing-mode="rl-tb"/>
    </style:style>
    <style:style style:name="T9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ar" style:country-complex="IQ"/>
    </style:style>
    <style:style style:name="T9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9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9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00" style:parent-style-name="Normal" style:family="paragraph">
      <style:paragraph-properties fo:text-align="justify" style:writing-mode="rl-tb"/>
    </style:style>
    <style:style style:name="T10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ar" style:country-complex="IQ"/>
    </style:style>
    <style:style style:name="T10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0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12" style:parent-style-name="Normal" style:family="paragraph">
      <style:paragraph-properties fo:text-align="justify" style:writing-mode="rl-tb"/>
    </style:style>
    <style:style style:name="T11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1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1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22" style:parent-style-name="Normal" style:family="paragraph">
      <style:paragraph-properties fo:text-align="justify" style:writing-mode="rl-tb"/>
    </style:style>
    <style:style style:name="T12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12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2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2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3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language-complex="ar" style:country-complex="IQ"/>
    </style:style>
    <style:style style:name="P131" style:parent-style-name="Normal" style:family="paragraph">
      <style:paragraph-properties fo:text-align="justify" style:writing-mode="rl-tb"/>
    </style:style>
    <style:style style:name="T13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language-complex="ar" style:country-complex="IQ"/>
    </style:style>
    <style:style style:name="T13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3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3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39" style:parent-style-name="Normal" style:family="paragraph">
      <style:paragraph-properties fo:text-align="justify" style:writing-mode="rl-tb"/>
    </style:style>
    <style:style style:name="T14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4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43" style:parent-style-name="Normal" style:family="paragraph">
      <style:paragraph-properties fo:text-align="justify" style:writing-mode="rl-tb"/>
    </style:style>
    <style:style style:name="T14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14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4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4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4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150" style:parent-style-name="Normal" style:family="paragraph">
      <style:paragraph-properties fo:text-align="justify" style:writing-mode="rl-tb"/>
    </style:style>
    <style:style style:name="T15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language-complex="ar" style:country-complex="IQ"/>
    </style:style>
    <style:style style:name="T15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5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55" style:parent-style-name="Normal" style:family="paragraph">
      <style:paragraph-properties fo:text-align="justify" style:writing-mode="rl-tb"/>
    </style:style>
    <style:style style:name="T15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5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6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6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6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6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64" style:parent-style-name="Normal" style:family="paragraph">
      <style:paragraph-properties fo:text-align="justify" style:writing-mode="rl-tb"/>
    </style:style>
    <style:style style:name="T16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6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6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6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6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7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71" style:parent-style-name="Normal" style:family="paragraph">
      <style:paragraph-properties fo:text-align="justify" style:writing-mode="rl-tb"/>
    </style:style>
    <style:style style:name="T17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7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7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7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7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7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7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7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180" style:parent-style-name="Normal" style:family="paragraph">
      <style:paragraph-properties fo:text-align="justify" style:writing-mode="rl-tb"/>
    </style:style>
    <style:style style:name="T18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8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8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8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8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8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8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8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8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90" style:parent-style-name="Normal" style:family="paragraph">
      <style:paragraph-properties fo:text-align="justify" style:writing-mode="rl-tb"/>
    </style:style>
    <style:style style:name="T19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9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9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9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9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9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9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98" style:parent-style-name="Normal" style:family="paragraph">
      <style:text-properties style:language-complex="ar" style:country-complex="IQ"/>
    </style:style>
  </office:automatic-styles>
  <office:body>
    <office:text text:use-soft-page-breaks="true">
      <text:p text:style-name="P1"><text:span text:style-name="T2">أسباب<text:s/></text:span><text:span text:style-name="T3">إ</text:span><text:span text:style-name="T4">زدهار الشعر في العصر الأموي</text:span><text:span text:style-name="T5"><text:s/>؟</text:span><text:span text:style-name="T6"><text:s/>قد أدت عدة عوامل إلى ازدهار الشعر في العصر الأموي وتنوع أغراضه وطرق عرضه.</text:span><text:span text:style-name="T7">ج/</text:span></text:p>
      <text:p text:style-name="P8"><text:span text:style-name="T9">١-</text:span><text:span text:style-name="T10"><text:s/></text:span><text:span text:style-name="T11">تنوع البيئات:<text:s/></text:span><text:span text:style-name="T12">إذ إنّ تعدد بيئات الشعر في العصر الأموي كان له أكبر الأثر في<text:s/></text:span><text:span text:style-name="T13">إ</text:span><text:span text:style-name="T14">زدهار الشعر وتزايد حركته ونشاطه، وكان له أثر في ظهور أغراض شعرية جديدة أغنت الشعر الأموي.</text:span></text:p>
      <text:p text:style-name="P15"><text:span text:style-name="T16">٢-<text:s/></text:span><text:span text:style-name="T17">عودة العصبيّة القبليّة:<text:s/></text:span><text:span text:style-name="T18">وتفاخر كل قوم من العرب بمآثرهم ومناقبهم، والمنافسة في ذم القبيلة الأخرى وهجائها، وعن هذه العصبية ظهر لنا شعر النقائض.</text:span></text:p>
      <text:p text:style-name="P19"><text:span text:style-name="T20">٣-<text:s/></text:span><text:span text:style-name="T21">تمازج الثقافات:<text:s/></text:span><text:span text:style-name="T22">أي ما أحدثه<text:s/></text:span><text:span text:style-name="T23">إ</text:span><text:span text:style-name="T24">تساع أرض الدولة الأموي على أثرالفتوحات الإسلامية من دخول أعداد كبيرة من غير المسلمين إلى الإسلام، وتعرف المسلمين على ثقافات الشعوب الأخرى كالفارسية والهندية واليونانية.<text:s/></text:span></text:p>
      <text:p text:style-name="P25"><text:span text:style-name="T26">٤-<text:s/></text:span><text:span text:style-name="T27">المجالس الأدبيّة:<text:s/></text:span><text:span text:style-name="T28">وما شهدته من مبارايات شعرية في المديح والفخر والرثاء، وقد تهافت الشعراء عليها<text:s/></text:span><text:span text:style-name="T29">إ</text:span><text:span text:style-name="T30">بتغاء الحصول على الجوائز والأعطيات من الخليفة أو الأمير الذي كان حاضرًا على رأس هذه المجالس، وقد برز في هذه المجالس النقد الأدبي للأشعار التي تقال فيه.</text:span></text:p>
      <text:p text:style-name="P31"><text:span text:style-name="T32">٥-<text:s/></text:span><text:span text:style-name="T33">ال</text:span><text:span text:style-name="T34">إ</text:span><text:span text:style-name="T35">هتمام برواية الشعر ونقده:<text:s/></text:span><text:span text:style-name="T36">فما حفظ على لسان الناس من أشعار العرب في المفاخرة والمهاجاة وغيرها كثير، ما دفع الشعراء في هذا العصر إلى أن يحاولوا أن ينظموا على طريقتها ويعارضونها، وكان عدد من الشعراء يتصدى لنقدها أيضًا وفق معايير وأسس معيّنة.</text:span></text:p>
      <text:p text:style-name="P37"><text:span text:style-name="T38">س/<text:s/></text:span><text:span text:style-name="T39">من هم<text:s/></text:span><text:span text:style-name="T40">شعراء العصر الأموي</text:span><text:span text:style-name="T41"><text:s/>؟</text:span><text:span text:style-name="T42"><text:s/>ينقسم شعراء العصر الأموي بحسب الأغراض الذين اشتهروا بالإبداع فيها<text:s/></text:span><text:span text:style-name="T43">كما يأتي:</text:span><text:span text:style-name="T44"><text:s/>ج/</text:span></text:p>
      <text:p text:style-name="P45"><text:span text:style-name="T46">١-</text:span><text:span text:style-name="T47"><text:s/></text:span><text:span text:style-name="T48">شعراء المديح</text:span><text:span text:style-name="T49">:</text:span><text:span text:style-name="T50"><text:s/>وقد اختصت أشعارهم بالقول في مدح الخلفاء والولاة فقط، ومن شعراء المديح:</text:span></text:p>
      <text:p text:style-name="P51"><text:span text:style-name="T52"><text:s/>أ-</text:span><text:span text:style-name="T53"><text:s/></text:span><text:span text:style-name="T54">زياد الأعجم: من عبد القيس</text:span><text:span text:style-name="T55">، كان يحسن فن المديح إحسانا</text:span><text:span text:style-name="T56">ً</text:span><text:span text:style-name="T57"><text:s/>رائعا</text:span><text:span text:style-name="T58">ً</text:span><text:span text:style-name="T59">، ويذكر أنه كان يحسن الهجاء أيضًا، إذ كان مولعًا بهجاء الوعاظ والفقهاء والنساك.</text:span></text:p>
      <text:p text:style-name="P60"><text:span text:style-name="T61"><text:s/></text:span><text:span text:style-name="T62">ب-<text:s/></text:span><text:span text:style-name="T63">كعب الأزدي: من شعراء خرسان،</text:span><text:span text:style-name="T64"><text:s/>وهو فارس شجاع له آثار وقصائد كثيرة في حروبه مع المهلب للأزارقة تشبه أن تكون ملحمة، وهو في شعره يحسن حبك الألفاظ والمعنى.</text:span></text:p>
      <text:p text:style-name="P65"><text:span text:style-name="T66"><text:s/></text:span><text:span text:style-name="T67">٢-<text:s/></text:span><text:span text:style-name="T68">شعراء الهجاء</text:span><text:span text:style-name="T69">:</text:span><text:span text:style-name="T70"><text:s/>قد كانوا يتفاوتون في هجائهم فمنهم المقذع اللاذع ومنهم ما هو أقل ذلك، ومن شعراء الهجاء:</text:span><text:span text:style-name="T71">‌</text:span></text:p>
      <text:p text:style-name="P72"><text:span text:style-name="T73"><text:s/>أ-</text:span><text:span text:style-name="T74"><text:s/></text:span><text:span text:style-name="T75">إ</text:span><text:span text:style-name="T76">بن مفرَّغ: من البصرة،</text:span><text:span text:style-name="T77"><text:s/>وكان يتقن الفارسية، ظهرت موهبته الشعرية مبكرًا، غلب على شعره الهجاء، وقد كان أكثره في زياد بن أبيه وأسرته، وكان شعره في الهجاء من أكثر ما تناقله أهل البصرة في زمانه.</text:span></text:p>
      <text:p text:style-name="P78"><text:span text:style-name="T79">ب-<text:s/></text:span><text:span text:style-name="T80">الحكم بن عبدل: وهو من بني أسد</text:span><text:span text:style-name="T81">، نشأ بالكوفة يمدح ويهجو، وكان هواه مع بني أمية، وحظي بمنزلة عظيمة عند عبد الملك بن مروان، وكان هجاؤه خبيث اللفظ، وذاعت قصائده على لسان الكوفيين.</text:span><text:span text:style-name="T82"><text:s/></text:span><text:span text:style-name="T83"><text:s/></text:span></text:p>
      <text:p text:style-name="P84"><text:span text:style-name="T85">٣-<text:s/></text:span><text:span text:style-name="T86">شعراء الغزل الصريح</text:span><text:span text:style-name="T87">:</text:span><text:span text:style-name="T88"><text:s/>وهو الغزل الحسي الفاحش وقد استقبحه الناس لما فيه من فساد الأخلاق،<text:s/></text:span><text:span text:style-name="T89">ومن شعراء الغزل الصريح:</text:span></text:p>
      <text:p text:style-name="P90"><text:span text:style-name="T91"><text:s/></text:span><text:span text:style-name="T92">أ-</text:span><text:span text:style-name="T93"><text:s/></text:span><text:span text:style-name="T94">عمر بن أبي ربيعة:</text:span><text:span text:style-name="T95"><text:s/></text:span><text:span text:style-name="T96">هو من بني مخزوم<text:s/></text:span><text:span text:style-name="T97">ولد سنة 23 هـ، وقد رزقه الله جمال الوجه كما رزقه القدرة على الغزل، عاش حياته للغزل الصريح بالنساء، ولم يقل في الأغراض الأخرى إلا على قلة، وكان مغنو مكة يحفلون بشعره، وقد تاب وآب إلى ربه في آخر عمره.</text:span><text:span text:style-name="T98"><text:s/></text:span><text:span text:style-name="T99"><text:s/></text:span></text:p>
      <text:soft-page-break/>
      <text:p text:style-name="P100"><text:span text:style-name="T101">ب-<text:s/></text:span><text:span text:style-name="T102">الأحوص: أوسيّ من الأنصار</text:span><text:span text:style-name="T103">،<text:s/></text:span><text:span text:style-name="T104">إ</text:span><text:span text:style-name="T105">سمه عبد الله بن محمد، وهو مثل محمد بن أبي ربيعة عاش للحب والغزل غير أنَّه لم يكن ثري</text:span><text:span text:style-name="T106">ّ</text:span><text:span text:style-name="T107">ا</text:span><text:span text:style-name="T108">ً</text:span><text:span text:style-name="T109">، ومن ثم كان يرتحل كثيرا</text:span><text:span text:style-name="T110">ً</text:span><text:span text:style-name="T111"><text:s/>إلى دمشق يمدح الخلفاء وينال العطايا.<text:s/></text:span></text:p>
      <text:p text:style-name="P112"><text:span text:style-name="T113">ج-<text:s/></text:span><text:span text:style-name="T114">العرجيّ:</text:span><text:span text:style-name="T115"><text:s/>لُقّب بهذا اللقب نسبة إلى ضيعة له قرب<text:s/></text:span><text:span text:style-name="T116">الطائف</text:span><text:span text:style-name="T117">، وهو عبد الله بن عمر حفيد عثمان -رضي الله عنه- كان جميل الوجه، كان شغوفا</text:span><text:span text:style-name="T118">ً</text:span><text:span text:style-name="T119"><text:s/>باللهو والصيد، وكانت فيه فتوة وفروسية.</text:span><text:span text:style-name="T120"><text:s/></text:span><text:span text:style-name="T121"><text:s/></text:span></text:p>
      <text:p text:style-name="P122"><text:span text:style-name="T123">٤-<text:s/></text:span><text:span text:style-name="T124">شعراء الغزل العذري</text:span><text:span text:style-name="T125">:</text:span><text:span text:style-name="T126"><text:s/></text:span><text:bookmark-start text:name="_Hlk103463360"/><text:span text:style-name="T127">وهو غزل عفيفٌ طاهر حفظه الناس وشاع بينهم</text:span><text:bookmark-end text:name="_Hlk103463360"/><text:span text:style-name="T128">،<text:s/></text:span><text:span text:style-name="T129">ومن شعراء الغزل العذري:</text:span><text:span text:style-name="T130"><text:s/></text:span></text:p>
      <text:p text:style-name="P131"><text:span text:style-name="T132">أ-</text:span><text:span text:style-name="T133"><text:s/>قيس بن ذريح:</text:span><text:span text:style-name="T134"><text:s/></text:span><text:span text:style-name="T135">من قبيلة كنانة</text:span><text:span text:style-name="T136">، كانت عشيرته تسكن في ضواحي المدينة، تذكر قصة حبه كأنّها قصة حياته، وأشعاره في بن</text:span><text:span text:style-name="T137">ي</text:span><text:span text:style-name="T138"><text:s/>الخزاعية من عيون الشعر العربي.<text:s/></text:span></text:p>
      <text:p text:style-name="P139"><text:span text:style-name="T140">ب-<text:s/></text:span><text:span text:style-name="T141">جميل بن معمر:<text:s/></text:span><text:span text:style-name="T142">وقصته من أكثر القصص شهرة بين قصص الشعراء العذريين، وحياته أوضح حياة بين الشعراء العذريين، وقد روى شعره رفيقه كثيّر، لذلك مشهور بين الناس موثوق بنسبته إليه، وقد حظي شعره باهتمام العشاق لجمال عباراته والمغنيين في مكة بمناسبة إيقاعاته للغناء.</text:span></text:p>
      <text:p text:style-name="P143"><text:span text:style-name="T144">٥-<text:s/></text:span><text:span text:style-name="T145">شعراء النقائض</text:span><text:span text:style-name="T146">:</text:span><text:span text:style-name="T147"><text:s/>وهو الشعر الذي قام في الأساس على العصبية القبيلة والفخر والهجاء،<text:s/></text:span><text:span text:style-name="T148">ومن شعرائه:</text:span><text:span text:style-name="T149"><text:s/></text:span></text:p>
      <text:p text:style-name="P150"><text:span text:style-name="T151">أ-</text:span><text:span text:style-name="T152"><text:s/></text:span><text:span text:style-name="T153">الأخطل: وهو من تغلب</text:span><text:span text:style-name="T154">، كان يكثر من هجاء الناس، ولقب بالأخطل لسفه لسانه وجرأته، وهو شاعر بني أمية في زمانه، كان شعره بين المديح والهجاء والفخر والوصف.</text:span></text:p>
      <text:p text:style-name="P155"><text:span text:style-name="T156">ب-<text:s/></text:span><text:span text:style-name="T157">الفرزدق: من تميم،</text:span><text:span text:style-name="T158"><text:s/>لقب بالفرزدق لجهامة وجهه، كان عميق الإحساس بتفوقه وامتيازه، شعره ذو قيمة أدبية تاريخية، لحديثه عن أيام العرب ومناقبهم، وحديثه عن أخبار عصره، وكما قيل:<text:s/></text:span><text:span text:style-name="T159">(</text:span><text:span text:style-name="T160"><text:s/></text:span><text:span text:style-name="T161">لولا الفرزدق لذهب نصف أخبار الناس</text:span><text:span text:style-name="T162">)</text:span><text:span text:style-name="T163">.</text:span></text:p>
      <text:p text:style-name="P164"><text:span text:style-name="T165">ج-<text:s/></text:span><text:span text:style-name="T166">جرير: شاعر تميمي من كليب اليربوعية،</text:span><text:span text:style-name="T167"><text:s/>لم يكن لآبائه وعشيرته ما للفرزدق من مآثر وأمجاد، يتمتع بنفس شعري خصب أعجب النقاد،<text:s/></text:span><text:span text:style-name="T168">وقالوا</text:span><text:span text:style-name="T169">:</text:span><text:span text:style-name="T170"><text:s/>إنّه نظم أحسن بيت في الغزل والمدح والهجاء والفخر.</text:span></text:p>
      <text:p text:style-name="P171"><text:span text:style-name="T172">٦-<text:s/></text:span><text:span text:style-name="T173">شعراء الزهد</text:span><text:span text:style-name="T174">:</text:span><text:span text:style-name="T175"><text:s/>وهو الشعر الذي جاء رد</text:span><text:span text:style-name="T176">اً</text:span><text:span text:style-name="T177"><text:s/>على ميل الناس إلى اللهو والمجون والابتعاد عن الله،<text:s/></text:span><text:span text:style-name="T178">ومن شعراء الزهد:</text:span><text:span text:style-name="T179"><text:s/></text:span></text:p>
      <text:p text:style-name="P180"><text:span text:style-name="T181">أ-</text:span><text:span text:style-name="T182"><text:s/>أبو الأسود الدؤليّ: ولي البصرة</text:span><text:span text:style-name="T183">، وهو أول من وضع النقط "حركات الإعراب" في المصحف، يعد من وجوه التابعين ومحدثيهم، كان تقي</text:span><text:span text:style-name="T184">ّ</text:span><text:span text:style-name="T185">ا</text:span><text:span text:style-name="T186">ً</text:span><text:span text:style-name="T187"><text:s/>صالحا</text:span><text:span text:style-name="T188">ً</text:span><text:span text:style-name="T189"><text:s/>وله أشعار كثيرة في الزهد.</text:span></text:p>
      <text:p text:style-name="P190"><text:span text:style-name="T191">ب-<text:s/></text:span><text:span text:style-name="T192">سابق البربري:</text:span><text:span text:style-name="T193"><text:s/>عمل قاضيا</text:span><text:span text:style-name="T194">ً</text:span><text:span text:style-name="T195"><text:s/>في الموصل وإماما</text:span><text:span text:style-name="T196">ً</text:span><text:span text:style-name="T197"><text:s/>لمسجدها، وكان يعظ عمر بن عبد العزيز، وشعره يفيض بالتقوى والورع والدعوة إلى التقشف والزهد في الدنيا ومتاعها الزائل.</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m ss</meta:initial-creator>
    <dc:creator>mm ss</dc:creator>
    <meta:creation-date>2023-05-29T16:44:00Z</meta:creation-date>
    <dc:date>2023-05-29T16:44:00Z</dc:date>
    <meta:template xlink:href="Normal" xlink:type="simple"/>
    <meta:editing-cycles>1</meta:editing-cycles>
    <meta:editing-duration>PT0S</meta:editing-duration>
    <meta:document-statistic meta:page-count="2" meta:paragraph-count="8" meta:word-count="650" meta:character-count="4353" meta:row-count="30" meta:non-whitespace-character-count="3711"/>
  </office:meta>
</office:document-meta>
</file>