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style>
    <style:style style:name="T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6"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7" style:parent-style-name="Normal" style:family="paragraph">
      <style:paragraph-properties fo:text-align="justify" style:writing-mode="rl-tb"/>
    </style:style>
    <style:style style:name="T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1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7" style:parent-style-name="Normal" style:family="paragraph">
      <style:paragraph-properties fo:text-align="justify" style:writing-mode="rl-tb"/>
    </style:style>
    <style:style style:name="T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8" style:parent-style-name="Normal" style:family="paragraph">
      <style:paragraph-properties fo:text-align="justify" style:writing-mode="rl-tb"/>
    </style:style>
    <style:style style:name="T3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language-complex="ku" style:country-complex="IQ"/>
    </style:style>
    <style:style style:name="T4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53"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54" style:parent-style-name="Normal" style:family="paragraph">
      <style:paragraph-properties fo:text-align="justify" style:writing-mode="rl-tb"/>
    </style:style>
    <style:style style:name="T5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5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61" style:parent-style-name="Normal" style:family="paragraph">
      <style:paragraph-properties fo:text-align="justify" style:writing-mode="rl-tb"/>
    </style:style>
    <style:style style:name="T6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64"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65" style:parent-style-name="Normal" style:family="paragraph">
      <style:paragraph-properties fo:text-align="justify" style:writing-mode="rl-tb"/>
    </style:style>
    <style:style style:name="T6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69" style:parent-style-name="Normal" style:family="paragraph">
      <style:paragraph-properties fo:text-align="justify" style:writing-mode="rl-tb"/>
    </style:style>
    <style:style style:name="T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80" style:parent-style-name="Normal" style:family="paragraph">
      <style:text-properties fo:language="en" fo:country="US"/>
    </style:style>
  </office:automatic-styles>
  <office:body>
    <office:text text:use-soft-page-breaks="true">
      <text:p text:style-name="P1"><text:span text:style-name="T2">من هم<text:s/></text:span><text:span text:style-name="T3">أعلام النثر في العصر الأموي</text:span><text:span text:style-name="T4">،</text:span><text:span text:style-name="T5"><text:s/>وهم أشعر من قالوا في فنون النثر في العصر الأموي.<text:s/></text:span></text:p>
      <text:p text:style-name="P6"/>
      <text:p text:style-name="P7"><text:span text:style-name="T8">ج/<text:s/></text:span><text:span text:style-name="T9">١-<text:s/></text:span><text:span text:style-name="T10">عبد الحميد الكاتب</text:span><text:span text:style-name="T11">:</text:span><text:span text:style-name="T12"><text:s/>وهو عبد الحميد بن يحيى بن سعد الكاتب، التحق بديوان هشام ين عبد الملك وتعرّف إلى مولاه سالم وأعجب به ودرّبه، وأصبح كاتب مروان بن محمد، عُرف بالورع والتقى والإخلاص في عمله، وكان واسع الثقافة عميق الفهم، ثقافته أخذت من العربية والدينيّة والفارسية التي<text:s/></text:span><text:span text:style-name="T13">إ</text:span><text:span text:style-name="T14">طلع عليها مع غيرها من الثقافات الأخرى، وكان له نظرة سياسية خبيرة، بلغ منزلة عالية في الحديث عن الأمور العسكرية، عُني بتجويد عباراته معتمدا</text:span><text:span text:style-name="T15">ً</text:span><text:span text:style-name="T16"><text:s/>على حُسن التقسيم وتوازن الجمل والألفاظ.</text:span></text:p>
      <text:p text:style-name="P17"><text:span text:style-name="T18">٢-<text:s/></text:span><text:span text:style-name="T19">زياد بن أبيه</text:span><text:span text:style-name="T20">:</text:span><text:span text:style-name="T21"><text:s/>وهو أبو المغيرة زياد بن سمية، نُسب إلى أمه لأنّ الناس<text:s/></text:span><text:span text:style-name="T22">إ</text:span><text:span text:style-name="T23">ختلفوا في نسبه إلى أبيه، ظهرت علامات الذكاء والنجابة منذ الصغر وهو من أهل الطائف، ولي العراق أيام الفتنة التي شاعت فيه حينئذ فكان والي</text:span><text:span text:style-name="T24">اً</text:span><text:span text:style-name="T25"><text:s/>لعلي ثم لمعاوية، حارب العصبية القبلية،<text:s/></text:span><text:span text:style-name="T26">إ</text:span><text:span text:style-name="T27">شتهرت خطبه بحسن العبارة والتقسيم والتأثر العميق بأساليب وألفاظ القرآن، والسجع غير المتكلف، وكان كثير ال</text:span><text:span text:style-name="T28">إ</text:span><text:span text:style-name="T29">ستشهاد بالأمثال العربية، وهو قد<text:s/></text:span><text:span text:style-name="T30">إ</text:span><text:span text:style-name="T31">شتهر أيضا</text:span><text:span text:style-name="T32">ً</text:span><text:span text:style-name="T33"><text:s/>بسفك الدماء ليجبر الناس على أن يلتزموا بالطاعة، وشدد العقاب في حق المذنبين وأعاد ال</text:span><text:span text:style-name="T34">إ</text:span><text:span text:style-name="T35">ستقرار للعراق.</text:span><text:span text:style-name="T36"><text:s/></text:span><text:span text:style-name="T37"><text:s/></text:span></text:p>
      <text:p text:style-name="P38"><text:span text:style-name="T39">٣-<text:s/></text:span><text:span text:style-name="T40">الحجاج بن يوسف الثقفي</text:span><text:span text:style-name="T41">:</text:span><text:span text:style-name="T42"><text:s/>هو أبو محمد الحجاج بن يوسف الثقفي، وُلد بالطائف ونشأ نشأة فقيرة، كان طموح</text:span><text:span text:style-name="T43">اً</text:span><text:span text:style-name="T44"><text:s/>يتطلع إلى المجد، ترك التعليم وانضم إلى جيش معاوية، ولما رأى عبد الملك شجاعته وقوته وجّهه لقتال عبد الله بن الزبير في مكة، ولمّا عاد تولّى العراق عشرين سنة</text:span><text:span text:style-name="T45">،</text:span><text:span text:style-name="T46"><text:s/>فأخذ الناس بالشدة وأرجع الأمن إلى نصابه، وقضى الفتنة فيها، كان خطيبا</text:span><text:span text:style-name="T47">ً</text:span><text:span text:style-name="T48"><text:s/>بارعا</text:span><text:span text:style-name="T49">ً</text:span><text:span text:style-name="T50"><text:s/>لا يشق له غبار، إلا أنه كثير القتل في المسلمين مستبيحا</text:span><text:span text:style-name="T51">ً</text:span><text:span text:style-name="T52"><text:s/>لدمهم.</text:span></text:p>
      <text:p text:style-name="P53"/>
      <text:p text:style-name="P54"><text:span text:style-name="T55"><text:s/></text:span><text:span text:style-name="T56">نماذج من النثر في العصر الأموي</text:span><text:span text:style-name="T57"><text:s/>ذاعت فنون من النثر بين الناس وحفظوها كما لو أنها شعرا</text:span><text:span text:style-name="T58">ً</text:span><text:span text:style-name="T59">، ومن النماذج عليها<text:s/></text:span><text:span text:style-name="T60">ما يأتي:</text:span></text:p>
      <text:p text:style-name="P61"><text:span text:style-name="T62"><text:s/></text:span><text:bookmark-start text:name="_Hlk103464609"/><text:span text:style-name="T63">قال الحجاج في خطبته الشهيرة لأهل الكوفة:</text:span></text:p>
      <text:p text:style-name="P64"><text:s/>أما والله إني لأحمل الشر بثقله وأحذوه بنعله وأجزيه بمثله، والله يا أهل العراق إني لأرى رؤوساً<text:s/>قد أينعت وحان قطافها، وإنّي لصاحبها، والله لكأني أنظر إلى الدماء بين العمائم واللحى.</text:p>
      <text:p text:style-name="P65"><text:bookmark-end text:name="_Hlk103464609"/><text:span text:style-name="T66"><text:s/></text:span><text:span text:style-name="T67">كتب عبد الحميد في رسالة له إلى الكتاب</text:span><text:span text:style-name="T68">:</text:span></text:p>
      <text:p text:style-name="P69"><text:span text:style-name="T70"><text:s/>أمّا بعد، فإنَّ أمير المؤمنين عندما تحزَّم إلى عدو الله الجلف الجافي، الأعرابي المتسكع في حيرة الجهالة، وظلم الفتنة، ومهاوي رعاعه الذين</text:span><text:span text:style-name="T71"><text:s/></text:span><text:span text:style-name="T72">عاثوا في أرض الله فسادا</text:span><text:span text:style-name="T73">ً</text:span><text:span text:style-name="T74">، وانتهكوا حرمة الإسلام<text:s/></text:span><text:span text:style-name="T75">إ</text:span><text:span text:style-name="T76">ستخفافا</text:span><text:span text:style-name="T77">ً</text:span><text:span text:style-name="T78">، وبدلوا نعمة الله كفرا</text:span><text:span text:style-name="T79">ً.</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 ss</meta:initial-creator>
    <dc:creator>mm ss</dc:creator>
    <meta:creation-date>2023-05-29T16:47:00Z</meta:creation-date>
    <dc:date>2023-05-29T16:47:00Z</dc:date>
    <meta:template xlink:href="Normal" xlink:type="simple"/>
    <meta:editing-cycles>1</meta:editing-cycles>
    <meta:editing-duration>PT0S</meta:editing-duration>
    <meta:document-statistic meta:page-count="1" meta:paragraph-count="4" meta:word-count="303" meta:character-count="2032" meta:row-count="14" meta:non-whitespace-character-count="1733"/>
  </office:meta>
</office:document-meta>
</file>