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2" style:family="paragraph">
      <style:paragraph-properties fo:break-before="page" fo:text-align="justify" style:writing-mode="rl-tb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justify" style:writing-mode="rl-tb" style:vertical-align="baseline" fo:line-height="100%"/>
    </style:style>
    <style:style style:name="T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4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46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47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94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style:letter-kerning="false" fo:font-size="16pt" style:font-size-asian="16pt" style:font-size-complex="16pt" fo:language="en" fo:country="US"/>
    </style:style>
    <style:style style:name="P95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96" style:parent-style-name="Normal" style:family="paragraph">
      <style:paragraph-properties fo:text-align="justify" style:writing-mode="rl-tb" style:vertical-align="baseline" fo:line-height="100%"/>
    </style:style>
    <style:style style:name="T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09" style:parent-style-name="Normal" style:family="paragraph">
      <style:paragraph-properties fo:text-align="justify" style:writing-mode="rl-tb" style:vertical-align="baseline" fo:line-height="100%"/>
    </style:style>
    <style:style style:name="T1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19" style:parent-style-name="Normal" style:family="paragraph">
      <style:paragraph-properties fo:text-align="justify" style:writing-mode="rl-tb" style:vertical-align="baseline" fo:margin-top="0.093in" fo:margin-bottom="0in" fo:line-height="100%" fo:margin-left="0.3798in" fo:text-indent="-0.3798in">
        <style:tab-stops/>
      </style:paragraph-properties>
    </style:style>
    <style:style style:name="T1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29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30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1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32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1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1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3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4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5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1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62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63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1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173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74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7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7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7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85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8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8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9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191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92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97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0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0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03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04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0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06" style:parent-style-name="Normal" style:list-style-name="LFO1" style:family="paragraph">
      <style:paragraph-properties fo:text-align="justify" style:writing-mode="rl-tb" style:vertical-align="baseline" fo:margin-top="0.0798in" fo:margin-bottom="0in" fo:line-height="100%" fo:margin-left="0.2083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07" style:parent-style-name="Normal" style:family="paragraph">
      <style:paragraph-properties fo:text-align="justify" style:writing-mode="rl-tb" style:vertical-align="baseline" fo:margin-top="0.0798in" fo:margin-bottom="0in" fo:line-height="100%"/>
    </style:style>
    <style:style style:name="T2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09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1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1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15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16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1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</office:automatic-styles>
  <office:body>
    <office:text text:use-soft-page-breaks="true">
      <text:list text:style-name="LFO2" text:continue-numbering="true">
        <text:list-item>
          <text:p text:style-name="P1">الحطيئة</text:p>
        </text:list-item>
      </text:list>
      <text:p text:style-name="P2"><text:span text:style-name="T3">حياته:<text:s/></text:span></text:p>
      <text:p text:style-name="P4"><text:span text:style-name="T5">هو جرول بن<text:s/></text:span><text:span text:style-name="T6">أ</text:span><text:span text:style-name="T7">وس بن مالك العبسي، يلقب بالحطيئة لقصره وقربه من ا</text:span><text:span text:style-name="T8">لأ</text:span><text:span text:style-name="T9">رض،<text:s/></text:span><text:span text:style-name="T10">أ</text:span><text:span text:style-name="T11">مه<text:s/></text:span><text:span text:style-name="T12">إ</text:span><text:span text:style-name="T13">سمها الضراء من الإماء</text:span><text:span text:style-name="T14">،</text:span><text:span text:style-name="T15"><text:s/>ويقال</text:span><text:span text:style-name="T16">:</text:span><text:span text:style-name="T17"><text:s/></text:span><text:span text:style-name="T18">أ</text:span><text:span text:style-name="T19">ن<text:s/></text:span><text:span text:style-name="T20">أ</text:span><text:span text:style-name="T21">وس بن مالك كان له زوج</text:span><text:span text:style-name="T22">ة</text:span><text:span text:style-name="T23"><text:s/></text:span><text:span text:style-name="T24">أ</text:span><text:span text:style-name="T25">خرى تدعى (بنت رياح) ٍفلما وضعت الضراء ( الحطيئة ) سألها</text:span><text:span text:style-name="T26"><text:s/></text:span><text:span text:style-name="T27">بنت رياح من هو<text:s/></text:span><text:span text:style-name="T28">أ</text:span><text:span text:style-name="T29">بوه ؟ فخافت<text:s/></text:span><text:span text:style-name="T30">أ</text:span><text:span text:style-name="T31">ن تخبرها<text:s/></text:span><text:span text:style-name="T32">أ</text:span><text:span text:style-name="T33">نه<text:s/></text:span><text:span text:style-name="T34">إ</text:span><text:span text:style-name="T35">بن زوجها أوس فقالت</text:span><text:span text:style-name="T36">:</text:span><text:span text:style-name="T37"><text:s/></text:span><text:span text:style-name="T38">أ</text:span><text:span text:style-name="T39">نه من<text:s/></text:span><text:span text:style-name="T40">أ</text:span><text:span text:style-name="T41">خ</text:span><text:span text:style-name="T42">ي</text:span><text:span text:style-name="T43">ها (الافقم) فصدقت بنت رياح</text:span><text:span text:style-name="T44"><text:s/></text:span><text:span text:style-name="T45">.<text:s/></text:span></text:p>
      <text:p text:style-name="P46">ولد في الجاهلية ولكن لا يعرف زمن ومكان ولادته نشأ مضطرب النسب لا يعرف<text:s/>أباه الحقيقي،<text:s/>فينسب مرة<text:s/>إلى بني ذهل ومرة بني عبس، وكان يتصل بأشخاص لهم مراكز مهمة في المجتمع، منهم زهير بن<text:s/>أبي سلمى<text:s/>إذ تعلم على يده<text:s/>.</text:p>
      <text:p text:style-name="P47"><text:span text:style-name="T48">أ</text:span><text:span text:style-name="T49">ما في ال</text:span><text:span text:style-name="T50">إ</text:span><text:span text:style-name="T51">سلام<text:s/></text:span><text:span text:style-name="T52">إ</text:span><text:span text:style-name="T53">تصل<text:s/></text:span><text:span text:style-name="T54">بـ</text:span><text:span text:style-name="T55"><text:s/>الزبرقان بن بدر و</text:span><text:span text:style-name="T56">أ</text:span><text:span text:style-name="T57">بي موسى ا</text:span><text:span text:style-name="T58">لأ</text:span><text:span text:style-name="T59">شعري</text:span><text:span text:style-name="T60">.<text:s/></text:span><text:span text:style-name="T61">كان شاعرا</text:span><text:span text:style-name="T62">ً</text:span><text:span text:style-name="T63"><text:s/>بدويا</text:span><text:span text:style-name="T64">ً</text:span><text:span text:style-name="T65"><text:s/></text:span><text:span text:style-name="T66">أ</text:span><text:span text:style-name="T67">سلم</text:span><text:span text:style-name="T68">،</text:span><text:span text:style-name="T69"><text:s/>ولكن لم يكن<text:s/></text:span><text:span text:style-name="T70">إ</text:span><text:span text:style-name="T71">سلامه عميقا</text:span><text:span text:style-name="T72">ً</text:span><text:span text:style-name="T73"><text:s/>وبعيدا</text:span><text:span text:style-name="T74">ً</text:span><text:span text:style-name="T75"><text:s/>عن النور ال</text:span><text:span text:style-name="T76">إ</text:span><text:span text:style-name="T77">لهي</text:span><text:span text:style-name="T78"><text:s/></text:span><text:span text:style-name="T79">ل</text:span><text:span text:style-name="T80">أ</text:span><text:span text:style-name="T81">نه<text:s/></text:span><text:span text:style-name="T82">إ</text:span><text:span text:style-name="T83">رتد مع المرتدين في زمن<text:s/></text:span><text:span text:style-name="T84">أ</text:span><text:span text:style-name="T85">بي بكر</text:span><text:span text:style-name="T86"><text:s/>الصديق رضي الله عنه</text:span><text:span text:style-name="T87"><text:s/>أسر مع المرتدين سنة 11هــ . شارك في حروب القادسية</text:span><text:span text:style-name="T88">،</text:span><text:span text:style-name="T89"><text:s/>وكان عمر بن الخطاب</text:span><text:span text:style-name="T90"><text:s/>رضي الله عنه</text:span><text:span text:style-name="T91"><text:s/>يسأله عن حال الحروب . توفي مابين 49_54<text:s/></text:span><text:span text:style-name="T92">هـ</text:span><text:span text:style-name="T93">.<text:s/></text:span></text:p>
      <text:p text:style-name="P94"/>
      <text:p text:style-name="P95">شعره</text:p>
      <text:p text:style-name="P96"><text:span text:style-name="T97"><text:s text:c="2"/></text:span><text:span text:style-name="T98">لقد كان شعر الحطيئة<text:s/></text:span><text:span text:style-name="T99">إ</text:span><text:span text:style-name="T100">متدادا</text:span><text:span text:style-name="T101">ً</text:span><text:span text:style-name="T102"><text:s/>لمدرسة زهير بن<text:s/></text:span><text:span text:style-name="T103">أ</text:span><text:span text:style-name="T104">بي سلمى و</text:span><text:span text:style-name="T105">أ</text:span><text:span text:style-name="T106">وس بن حجر</text:span><text:span text:style-name="T107"><text:s/></text:span><text:span text:style-name="T108">تلك المدرسة التي كانت تهتم بتنقيح الشعر وتهذيبه .<text:s/></text:span></text:p>
      <text:p text:style-name="P109"><text:span text:style-name="T110">يقال<text:s/></text:span><text:span text:style-name="T111">أ</text:span><text:span text:style-name="T112">ن الحطيئة تعلم على يد زهير بن<text:s/></text:span><text:span text:style-name="T113">أ</text:span><text:span text:style-name="T114">بي سلمى<text:s/></text:span><text:span text:style-name="T115">أ</text:span><text:span text:style-name="T116">حكام صنعة الشعر ومعظم شعر الحطيئة يدور في الهجاء والمديح كقوله في هجاء الزبرقان</text:span><text:span text:style-name="T117"><text:s/>.</text:span><text:span text:style-name="T118"><text:s/></text:span></text:p>
      <text:p text:style-name="P119"><text:span text:style-name="T120"><text:s text:c="2"/></text:span><text:span text:style-name="T121"><text:s text:c="9"/></text:span><text:span text:style-name="T122">دع المكارم لاترحل لبغيتها <text:s text:c="4"/></text:span><text:span text:style-name="T123"><text:s/></text:span><text:span text:style-name="T124">واقعد ف</text:span><text:span text:style-name="T125">إ</text:span><text:span text:style-name="T126">نك<text:s/></text:span><text:span text:style-name="T127">أ</text:span><text:span text:style-name="T128">نت الطاعم الكاسي<text:s/></text:span></text:p>
      <text:p text:style-name="P129"><text:s text:c="2"/><text:s text:c="7"/>من يفعل الخير لايعدم جوازيه<text:s/><text:s/>لا يذهب العرف بين الله والناس</text:p>
      <text:p text:style-name="P130"><text:span text:style-name="T131"><text:s/></text:span></text:p>
      <text:p text:style-name="P132"><text:span text:style-name="T133">وعلى الرغم مما قيل من قبل ال</text:span><text:span text:style-name="T134">ق</text:span><text:span text:style-name="T135">دماء حول شخصية الحطيئة منهم ا</text:span><text:span text:style-name="T136">لأ</text:span><text:span text:style-name="T137">غاني وا</text:span><text:span text:style-name="T138">لأ</text:span><text:span text:style-name="T139">صمعي الذي يقول عنه</text:span><text:span text:style-name="T140">:</text:span><text:span text:style-name="T141"><text:s/>كان الحطيئة جشعا</text:span><text:span text:style-name="T142">ً</text:span><text:span text:style-name="T143"><text:s/>سؤولا</text:span><text:span text:style-name="T144">ً</text:span><text:span text:style-name="T145"><text:s/>ملخف</text:span><text:span text:style-name="T146">اً<text:s/></text:span><text:span text:style-name="T147">دنيء النفس، قليل الخي</text:span><text:span text:style-name="T148">ر</text:span><text:span text:style-name="T149">، كثير الشر، بخيلا</text:span><text:span text:style-name="T150">ً</text:span><text:span text:style-name="T151">، قبيح المنظر مغموز النسب، فاسد الدين</text:span><text:span text:style-name="T152"><text:s/>.</text:span></text:p>
      <text:p text:style-name="P153">إلا<text:s/>أننا لو<text:s/>أمعنا النظر في شعره فنجد العكس من ذلك كما يوضحه لنا<text:s/>صاحب الأغاني في قوله:<text:s/>أنه من فنون الشعراء متصرف في جميع فنون الشعر<text:s/>.</text:p>
      <text:p text:style-name="P154">وقال عنه:<text:s/>كل من الجاحظ وابن سلام وابن قتيبة بأن الحطيئة عبيد الشعر<text:s/>.</text:p>
      <text:p text:style-name="P155"><text:span text:style-name="T156"><text:s/>والحقيقة تكمن في حالته النفسية التي جعلت منه هجاء</text:span><text:span text:style-name="T157">ً،</text:span><text:span text:style-name="T158"><text:s/>والقدماء لم ينصفوه</text:span><text:span text:style-name="T159"><text:s/></text:span><text:span text:style-name="T160">حينما نعتوه بأرذل الصفات، منها</text:span><text:span text:style-name="T161">:</text:span></text:p>
      <text:p text:style-name="P162"/>
      <text:p text:style-name="P163"><text:span text:style-name="T164"><text:s/></text:span><text:span text:style-name="T165">1-أ</text:span><text:span text:style-name="T166">نه هجا<text:s/></text:span><text:span text:style-name="T167">أ</text:span><text:span text:style-name="T168">مه و</text:span><text:span text:style-name="T169">أ</text:span><text:span text:style-name="T170">باه وزوجته وحتى نفسه كقوله في هجاءه لنفسه</text:span><text:span text:style-name="T171">:</text:span><text:span text:style-name="T172"><text:s/></text:span></text:p>
      <text:soft-page-break/>
      <text:p text:style-name="P173"><text:s text:c="2"/></text:p>
      <text:p text:style-name="P174"><text:span text:style-name="T175"><text:s text:c="12"/></text:span><text:span text:style-name="T176">أبت شفتاي اليوم<text:s/></text:span><text:span text:style-name="T177">إ</text:span><text:span text:style-name="T178">لا</text:span><text:span text:style-name="T179"><text:s/></text:span><text:span text:style-name="T180">تكلما <text:s text:c="6"/>بشر فما<text:s/></text:span><text:span text:style-name="T181">أ</text:span><text:span text:style-name="T182">دري لمن<text:s/></text:span><text:span text:style-name="T183">أ</text:span><text:span text:style-name="T184">نا قائله<text:s/></text:span></text:p>
      <text:p text:style-name="P185"><text:span text:style-name="T186"><text:s text:c="2"/></text:span><text:span text:style-name="T187"><text:s text:c="10"/></text:span><text:span text:style-name="T188">أرى لي وجها</text:span><text:span text:style-name="T189">ً</text:span><text:span text:style-name="T190"><text:s/>شوه الله خلقه <text:s text:c="4"/>فقبح من وجه وقبح حامله<text:s/></text:span></text:p>
      <text:p text:style-name="P191"/>
      <text:p text:style-name="P192"><text:span text:style-name="T193"><text:s text:c="3"/></text:span><text:span text:style-name="T194">وهجاءه لامه</text:span><text:span text:style-name="T195">:</text:span><text:span text:style-name="T196"><text:s/></text:span></text:p>
      <text:p text:style-name="P197"><text:span text:style-name="T198"><text:s text:c="4"/></text:span><text:span text:style-name="T199"><text:s text:c="15"/></text:span><text:span text:style-name="T200">جزاك الله شرا</text:span><text:span text:style-name="T201">ً</text:span><text:span text:style-name="T202"><text:s/>من عجوز <text:s text:c="4"/>ولقاك العقوق من البنينا<text:s/></text:span></text:p>
      <text:p text:style-name="P203"><text:s text:c="4"/><text:s text:c="15"/>تنحي فأجلسي منا بعيداً<text:s text:c="9"/>أراح الله منك العالمينا</text:p>
      <text:p text:style-name="P204"><text:span text:style-name="T205"><text:s/></text:span></text:p>
      <text:list text:style-name="LFO1" text:continue-numbering="true">
        <text:list-item>
          <text:p text:style-name="P206">كان فاسد الدين لقد<text:s/>إتهم الحطيئة بفساد الدين من قبل القدماء<text:s/>إلا<text:s/>أنه لم<text:s/>يكن فاسده،<text:s/>بل رقيق الدين فنراه يقول ابياتاً<text:s/>يحسن فيه<text:s/>إسلامه وهو<text:s/>يصف التقوى والعمل الصالح:</text:p>
        </text:list-item>
      </text:list>
      <text:p text:style-name="P207"><text:span text:style-name="T208"><text:s/></text:span></text:p>
      <text:p text:style-name="P209"><text:span text:style-name="T210"><text:s text:c="2"/></text:span><text:span text:style-name="T211"><text:s text:c="17"/></text:span><text:span text:style-name="T212">ولست<text:s/></text:span><text:span text:style-name="T213">أ</text:span><text:span text:style-name="T214">رى السعادة جمع مال <text:s text:c="5"/>ولكن التقي هو السعيد<text:s/></text:span></text:p>
      <text:p text:style-name="P215"><text:s text:c="3"/><text:s text:c="16"/>وتقوى الله خير الزاد ذخراً<text:s text:c="8"/>وعند الله للأتقى مزيد</text:p>
      <text:p text:style-name="P216"><text:span text:style-name="T217"><text:s/></text:span><text:span text:style-name="T218">ومعنى هذا<text:s/></text:span><text:span text:style-name="T219">أ</text:span><text:span text:style-name="T220">ن ال</text:span><text:span text:style-name="T221">إ</text:span><text:span text:style-name="T222">سلام لم يكن بعيدا</text:span><text:span text:style-name="T223">ً</text:span><text:span text:style-name="T224"><text:s/>عن روح الحطيئة</text:span><text:span text:style-name="T225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1:00Z</meta:creation-date>
    <dc:date>2023-05-29T16:41:00Z</dc:date>
    <meta:template xlink:href="Normal" xlink:type="simple"/>
    <meta:editing-cycles>1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