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6"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7" style:parent-style-name="Normal" style:family="paragraph">
      <style:paragraph-properties fo:text-align="justify" style:writing-mode="rl-tb"/>
    </style:style>
    <style:style style:name="T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2" style:parent-style-name="Normal" style:family="paragraph">
      <style:paragraph-properties fo:text-align="justify" style:writing-mode="rl-tb"/>
    </style:style>
    <style:style style:name="T1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22" style:parent-style-name="Normal" style:family="paragraph">
      <style:paragraph-properties fo:text-align="justify" style:writing-mode="rl-tb"/>
    </style:style>
    <style:style style:name="T2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2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2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27"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28" style:parent-style-name="Normal" style:family="paragraph">
      <style:paragraph-properties fo:text-align="justify" style:writing-mode="rl-tb"/>
    </style:style>
    <style:style style:name="T2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3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38" style:parent-style-name="Normal" style:family="paragraph">
      <style:paragraph-properties fo:text-align="justify" style:writing-mode="rl-tb"/>
    </style:style>
    <style:style style:name="T3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4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4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45"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46" style:parent-style-name="Normal" style:family="paragraph">
      <style:paragraph-properties fo:text-align="justify" style:writing-mode="rl-tb"/>
    </style:style>
    <style:style style:name="T4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4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4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5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5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3"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55"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56" style:parent-style-name="Normal" style:family="paragraph">
      <style:paragraph-properties fo:text-align="justify" style:writing-mode="rl-tb"/>
    </style:style>
    <style:style style:name="T5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5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5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60" style:parent-style-name="Normal" style:family="paragraph">
      <style:paragraph-properties fo:text-align="justify" style:writing-mode="rl-tb"/>
    </style:style>
    <style:style style:name="T6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65"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6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6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7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72" style:parent-style-name="Normal" style:family="paragraph">
      <style:paragraph-properties fo:text-align="justify" style:writing-mode="rl-tb"/>
    </style:style>
    <style:style style:name="T7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7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79" style:parent-style-name="Normal" style:family="paragraph">
      <style:paragraph-properties fo:text-align="justify" style:writing-mode="rl-tb"/>
    </style:style>
    <style:style style:name="T8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1"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2"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8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85" style:parent-style-name="Normal" style:family="paragraph">
      <style:paragraph-properties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86" style:parent-style-name="Normal" style:family="paragraph">
      <style:paragraph-properties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87" style:parent-style-name="Normal" style:family="paragraph">
      <style:paragraph-properties fo:text-align="justify" style:writing-mode="rl-tb"/>
    </style:style>
    <style:style style:name="T8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8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90"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91"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93"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94" style:parent-style-name="Normal" style:family="paragraph">
      <style:paragraph-properties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95" style:parent-style-name="Normal" style:family="paragraph">
      <style:paragraph-properties fo:text-align="justify" style:writing-mode="rl-tb"/>
    </style:style>
    <style:style style:name="T9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9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98"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99"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00"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01"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102" style:parent-style-name="Normal" style:family="paragraph">
      <style:paragraph-properties fo:text-align="justify" style:writing-mode="rl-tb"/>
      <style:text-properties style:font-name="Arial" style:font-name-asian="Calibri" style:font-name-complex="Arial" fo:color="#333333" style:letter-kerning="false" fo:font-size="14pt" style:font-size-asian="14pt" style:font-size-complex="14pt" fo:language="en" fo:country="US"/>
    </style:style>
    <style:style style:name="P103" style:parent-style-name="Normal" style:family="paragraph">
      <style:paragraph-properties fo:text-align="justify" style:writing-mode="rl-tb"/>
    </style:style>
    <style:style style:name="T104"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06"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07"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0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09"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P110" style:parent-style-name="Normal" style:family="paragraph">
      <style:paragraph-properties fo:text-align="justify" style:writing-mode="rl-tb"/>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P111" style:parent-style-name="Normal" style:family="paragraph">
      <style:paragraph-properties fo:text-align="justify" style:writing-mode="rl-tb"/>
    </style:style>
    <style:style style:name="T112"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3"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4"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fo:language="en" fo:country="US"/>
    </style:style>
    <style:style style:name="T115" style:parent-style-name="DefaultParagraphFont" style:family="text">
      <style:text-properties style:font-name="Arial" style:font-name-asian="Calibri" style:font-name-complex="Arial" fo:font-weight="bold" style:font-weight-asian="bold" style:font-weight-complex="bold" fo:color="#333333" style:letter-kerning="false" fo:font-size="14pt" style:font-size-asian="14pt" style:font-size-complex="14pt" fo:language="en" fo:country="US"/>
    </style:style>
    <style:style style:name="T116"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7"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style:style style:name="T118" style:parent-style-name="DefaultParagraphFont" style:family="text">
      <style:text-properties style:font-name="Arial" style:font-name-asian="Calibri" style:font-name-complex="Arial" fo:color="#333333" style:letter-kerning="false" fo:font-size="14pt" style:font-size-asian="14pt" style:font-size-complex="14pt" fo:language="en" fo:country="US"/>
    </style:style>
  </office:automatic-styles>
  <office:body>
    <office:text text:use-soft-page-breaks="true">
      <text:p text:style-name="P1"><text:span text:style-name="T2">أهم<text:s/></text:span><text:span text:style-name="T3">إ</text:span><text:span text:style-name="T4">تجاهات الشعر في العصر الأموي؟</text:span></text:p>
      <text:p text:style-name="P5">ج/<text:s/>للشعر في عهد بني أمية<text:s/>إتجاهات وأغراض وخصائص وأسباب<text:s/>إزدهار.<text:s/></text:p>
      <text:p text:style-name="P6">نشط الشعر في عهد بني أمية على مختلف الاتجاهات السياسيّة والحربيّة والعقديّة؛ فقد كثرت الأحزاب في هذا العهد منها الموالية وكثير منها معارضة وهم كالآتي:</text:p>
      <text:p text:style-name="P7"><text:span text:style-name="T8">١-</text:span><text:span text:style-name="T9"><text:s/></text:span><text:span text:style-name="T10">بنو أمية:<text:s/></text:span><text:span text:style-name="T11">فقد نجحوا بتأسيس دولتهم والقضاء على معارضيهم وكان شعراؤهم كثر، والأشعار التي قيلت في مدحهم والثناء عليهم من عيون الشعر العربي.</text:span></text:p>
      <text:p text:style-name="P12"><text:span text:style-name="T13"><text:s/></text:span><text:span text:style-name="T14">٢-<text:s/></text:span><text:span text:style-name="T15">الشيعة</text:span><text:span text:style-name="T16">:<text:s/></text:span><text:span text:style-name="T17">وهم الذين يرون أن تنحصر الخلافة في أبناء علي رضي الله عنه وحدهم وكانت العراق هي مركز تواجدهم وموطن قوتهم، وهم فرق منهم</text:span><text:span text:style-name="T18">:</text:span><text:span text:style-name="T19"><text:s/>الزيدية والكيسانية والاثناعشرية وغيرهم</text:span><text:span text:style-name="T20">.<text:s/></text:span><text:span text:style-name="T21"><text:s/>ومن شعرائهم: كثير عزة، الكميت الأسدي صاحب الهاشمية المشهورة.</text:span></text:p>
      <text:p text:style-name="P22"><text:span text:style-name="T23"><text:s/></text:span><text:span text:style-name="T24">٣-<text:s/></text:span><text:span text:style-name="T25">الخوارج:</text:span><text:span text:style-name="T26"><text:s/>وهم الذين خرجوا على الإمام علي لأنه قبل مبدأ التحكيم بينه وبين معاوية بن أبي سفيان، وهم الذي قتلوا علياً- رضي الله عنه- على يد عبد الرحمن بن ملجم، وهم أيضًا فرق منهم الأزارقة والصفريّة والإباضيّة.<text:s/></text:span></text:p>
      <text:p text:style-name="P27">ومن أشهر شعرائهم: قطريّ بن الفجاءة، عمران بن حطّان، والطرماح بن حكيم.</text:p>
      <text:p text:style-name="P28"><text:span text:style-name="T29">س/<text:s/></text:span><text:span text:style-name="T30">ما هي أهم</text:span><text:span text:style-name="T31"><text:s/>أغراض الشعر الأموي</text:span><text:span text:style-name="T32"><text:s/>؟</text:span><text:span text:style-name="T33"><text:s/>تنوعت أغراض الشعر في العصر الأمويّ وتعددت، ونشأت هذه الأغراض تبعا</text:span><text:span text:style-name="T34">ً</text:span><text:span text:style-name="T35"><text:s/>لعوامل ومؤثرات، ألهمت الشعراء وأثارت قريحتهم، كان منها ما أُلّف في العصر الجاهليَ وعصر صدر الإسلام، ومنها ما استجد في هذا العصر،</text:span><text:span text:style-name="T36"><text:s/></text:span><text:span text:style-name="T37">ومن هذه الأغراض:</text:span></text:p>
      <text:p text:style-name="P38"><text:span text:style-name="T39"><text:s/></text:span><text:span text:style-name="T40">١-<text:s/></text:span><text:span text:style-name="T41">المديح</text:span><text:span text:style-name="T42">:</text:span><text:span text:style-name="T43"><text:s/></text:span><text:span text:style-name="T44">هو ذكر أوصاف الممدوح الخلقية والخلقية بالإضافة إلى تصوير فضائله وذكر مناقبه وتقواه وعدالته، وقد شاع هذا الغرض بين الخلفاء والأمراء والولاة، فأخذ الشاعر يتحدث عن عدالة الخليفة وكرمه وجوده على الناس، ووصف بعض الخلفاء أيضًا بالتقى والورع والزهد بمتاع الدنيا كعمر بن عبد العزيز، ولم يختص الخلفاء وحدهم بالمديح بل كان أيضًا للولاة وأمراء الجيوش وقادته نصيب من المديح، يقول كثيّر:<text:s/></text:span></text:p>
      <text:p text:style-name="P45">وصدَّقت بالفعل المقالَ مع الذي أتيتَ فأمسى راضياً<text:s/>كلُّ مسلم.<text:s/></text:p>
      <text:p text:style-name="P46"><text:span text:style-name="T47">٢-<text:s/></text:span><text:span text:style-name="T48">الهجاء</text:span><text:span text:style-name="T49">:</text:span><text:span text:style-name="T50"><text:s/></text:span><text:span text:style-name="T51">وهو ذكر الصفات الذميمة في المهجوّ وقد وظف هذا الهجاء في أغراض السياسة، فكان يقال لبيان ضلال الفئة المعارضة وثبوت ضلالها وانحرافها عن الدين، ومن أسباب الهجاء أيضًا ما قيل بدافع العصبية القبليّة:</text:span><text:span text:style-name="T52"><text:s/></text:span><text:span text:style-name="T53">ولم يكد ينجُ منه خليفة ولا والٍ ولا شريف بل حتى القراء، كان يتعرض لهم الشعراء</text:span><text:span text:style-name="T54">.</text:span></text:p>
      <text:p text:style-name="P55"><text:s/>وفي هذا قال جرير في هجاءه لآل المهلب:</text:p>
      <text:p text:style-name="P56"><text:span text:style-name="T57"><text:s/></text:span><text:span text:style-name="T58">آل المهلَّب فرَّطوا في دينهم وطغوا كما فعلت ثمودُ</text:span><text:span text:style-name="T59">.</text:span></text:p>
      <text:p text:style-name="P60"><text:span text:style-name="T61">٣-<text:s/></text:span><text:span text:style-name="T62">الغزل</text:span><text:span text:style-name="T63">:</text:span><text:span text:style-name="T64"><text:s/></text:span><text:span text:style-name="T65">صريحه وعذريه،</text:span><text:span text:style-name="T66"><text:s/>أ-</text:span><text:span text:style-name="T67"><text:s/></text:span><text:span text:style-name="T68">أما صريحه:<text:s/></text:span><text:span text:style-name="T69">وسمّاه بهذا شوقي ضيف، لأنَّ الشاعر يصف مغامراته مع فتيات نبيلات لا يتعدى لقاؤه بهن المتعة بالحديث، وقد نشأ هذا الغزل في حاضرتي الحجاز مكة والمدينة، وأشهر شعراء هذا ال</text:span><text:span text:style-name="T70">غ</text:span><text:span text:style-name="T71">زل هو عمر بن أبي ربيعة، ومثل ذلك قوله:</text:span></text:p>
      <text:p text:style-name="P72"><text:span text:style-name="T73">خوذٌ تضيء ظلام البيتِ صورتها</text:span><text:span text:style-name="T74"><text:s text:c="2"/></text:span><text:span text:style-name="T75"><text:s/></text:span><text:span text:style-name="T76"><text:s/></text:span><text:span text:style-name="T77">كما يضيء ظلامَ الحِندسِ القمرُ</text:span><text:span text:style-name="T78"><text:s/></text:span></text:p>
      <text:soft-page-break/>
      <text:p text:style-name="P79"><text:span text:style-name="T80">ب-<text:s/></text:span><text:span text:style-name="T81">أما عذريه</text:span><text:span text:style-name="T82">:</text:span><text:span text:style-name="T83"><text:s/></text:span><text:span text:style-name="T84">فهو الذي ينسب إلى قبيلة عذرة، وشاع في بوادي نجد والحجاز، ويعود السبب في نشوء هذا الغزل هو ما أدخله الإسلام في نفوس أهل البادية فزكاها وأبعدها عمّا يلوثها من الآثام والمعاصي، وارتباطه بالعفة كان السبب في شيوعه ورواجه، يروي جميل بثينة:<text:s/></text:span></text:p>
      <text:p text:style-name="P85">هبي لي نسمةً من ريحِ بثنٍ ومُنِّي بالهبوبِ على جميلِ</text:p>
      <text:p text:style-name="P86"><text:s/>وقولي يا بُثينةُ حسبُ نفسي قليلُك، أو أقلُّ من القليل<text:s/></text:p>
      <text:p text:style-name="P87"><text:span text:style-name="T88">٤-<text:s/></text:span><text:span text:style-name="T89">الرثاء</text:span><text:span text:style-name="T90">:<text:s/></text:span><text:span text:style-name="T91">هو غرض من الأغراض التقليدية يذكر فيها الشاعر صفات المرثي ومحاسنه وأخلاقه ومآثره التي بقيت وإن مات هو، ويظهر فيه مقدار التفجع والحب الذي يكنه له، وفي العصر الأموي كثرت الحروب وكثر من يقتلون على إثرها، ورثى شعراء كل فرقة أمواتهم رثاء صادقًا مليئًا بالعاطفة وقد كانت هذه المراثي تتسم بالتأثر بالروح الدينية وذكر ما ينتظرهم من نعيم مقيم في دار الخلد، والتسليم لقضاء الله وقدره</text:span><text:span text:style-name="T92">.</text:span></text:p>
      <text:p text:style-name="P93">قال الجرير في رثاء عمر بن عبد العزيز:</text:p>
      <text:p text:style-name="P94">حُمِّلتَ أمراً<text:s/>عظيماً<text:s/>فاصطبرتَ له<text:s text:c="4"/><text:s/>وقمتَ فيه بأمر الله يا عمرا.</text:p>
      <text:p text:style-name="P95"><text:span text:style-name="T96">٥-<text:s/></text:span><text:span text:style-name="T97">الزهد</text:span><text:span text:style-name="T98">:</text:span><text:span text:style-name="T99"><text:s/></text:span><text:span text:style-name="T100">كان عصر بني أمية عصر فتوحات وغنائم، وأصبحت العرب تملك القرى والضياع وشيدوا القصور والبيوت، شاع الترف ومال الناس إلى اللهو والمجون، إلا أنَّ هذا لم يكن شأن الناس جميعًا، ففيهم القرَّاء الأتقياء الأنقياء، مَن رغبوا عن الدنيا وزهدوا في متاعها واتجهوا إلى التنسك والعبادة، وكان أثر الإسلام في شعرهم واضحًا، ومن هذا قول ذي الرمة يناجي ربه:</text:span></text:p>
      <text:p text:style-name="P101">يا ربِّ قد أشرفت نفسي وقد علمت<text:s/>علمًا يقينًا لقد أحصيتَ آثاري</text:p>
      <text:p text:style-name="P102">يا مخرجَ الروحِ من جسمي إذا احتضرت وفارج الكرب زحزحني عن النار.</text:p>
      <text:p text:style-name="P103"><text:span text:style-name="T104">٦-<text:s/></text:span><text:span text:style-name="T105">الحنين إلى الوطن</text:span><text:span text:style-name="T106">:</text:span><text:span text:style-name="T107"><text:s/></text:span><text:span text:style-name="T108">دار هذا الشعر حول الحروب والفتوحات، ووصف ما شاهده العرب أثناء هذه الرحلات، وهناك في تلك البلاد البعيدة حنَّ الشعراء لأوطانهم واشتاقت نفوسهم لأهليهم وأحبابهم، وكان هذا الحنين يزيد ويتضاعف إذا أحسّ الشاعر باقتراب الموت أو إذا مرض مرضًا شديدًا، أو أنه قد تذكر طيف محبوبته والمواطن التي تلاقى فيها وإياها، وقد باعدت الأيام بينهما مسافات طويلة، وأشهر مَن قال في هذا الغرض مالك بن الريب في مرثيةٍ له شهيرة رثى بها نفسه:</text:span><text:span text:style-name="T109">+</text:span></text:p>
      <text:p text:style-name="P110">ألا ليت شعري هل أبيتنَّ ليلةً<text:s/><text:s/>بجنب الغضَى أُزجي القلاصَ النواجيا<text:s/></text:p>
      <text:p text:style-name="P111"><text:span text:style-name="T112">٧-</text:span><text:span text:style-name="T113"><text:s/></text:span><text:span text:style-name="T114">الوصف</text:span><text:span text:style-name="T115">:</text:span><text:span text:style-name="T116"><text:s/>اتخذَّ الشعراء الأمويون من وصف الطبيعة الجديدة والعمارة الجميلة وسيلة للتعبير عمّا يخالج أنفسهم من المشاعر والأحاسيس، وهو شعر جديد في هذا العصر لم يكن من قبل في العصر الجاهليّ، ووصف جرير في بعض مدائحه نهيرات شقها هشام بن عبد الملك في نهر الفرات، وما نبت على ضفافها من ورود وشجيرات قائل</text:span><text:span text:style-name="T117">اً</text:span><text:span text:style-name="T11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m ss</meta:initial-creator>
    <dc:creator>mm ss</dc:creator>
    <meta:creation-date>2023-05-29T16:43:00Z</meta:creation-date>
    <dc:date>2023-05-29T16:43:00Z</dc:date>
    <meta:template xlink:href="Normal" xlink:type="simple"/>
    <meta:editing-cycles>1</meta:editing-cycles>
    <meta:editing-duration>PT0S</meta:editing-duration>
    <meta:document-statistic meta:page-count="2" meta:paragraph-count="8" meta:word-count="657" meta:character-count="4397" meta:row-count="31" meta:non-whitespace-character-count="3748"/>
  </office:meta>
</office:document-meta>
</file>