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writing-mode="rl-tb"/>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P2" style:parent-style-name="Normal" style:family="paragraph">
      <style:paragraph-properties fo:text-align="justify" style:writing-mode="rl-tb"/>
    </style:style>
    <style:style style:name="T3"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4"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5"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6"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7"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8" style:parent-style-name="Normal" style:family="paragraph">
      <style:paragraph-properties fo:text-align="justify" style:writing-mode="rl-tb"/>
    </style:style>
    <style:style style:name="T9"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0"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1"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2"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3"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14" style:parent-style-name="Normal" style:family="paragraph">
      <style:paragraph-properties fo:text-align="justify" style:writing-mode="rl-tb"/>
    </style:style>
    <style:style style:name="T15"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16"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17"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18"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9"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P20" style:parent-style-name="Normal" style:family="paragraph">
      <style:paragraph-properties fo:text-align="justify" style:writing-mode="rl-tb"/>
      <style:text-properties style:font-name="Arial" style:font-name-asian="Calibri" style:font-name-complex="Arial" fo:color="#333333" style:letter-kerning="false" fo:font-size="14pt" style:font-size-asian="14pt" style:font-size-complex="14pt" fo:language="en" fo:country="US"/>
    </style:style>
    <style:style style:name="P21" style:parent-style-name="Normal" style:family="paragraph">
      <style:paragraph-properties fo:text-align="justify" style:writing-mode="rl-tb"/>
    </style:style>
    <style:style style:name="T22"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language-complex="ku" style:country-complex="IQ"/>
    </style:style>
    <style:style style:name="T23"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24"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25"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26" style:parent-style-name="Normal" style:family="paragraph">
      <style:paragraph-properties fo:text-align="justify" style:writing-mode="rl-tb"/>
      <style:text-properties style:font-name="Arial" style:font-name-asian="Calibri" style:font-name-complex="Arial" fo:color="#333333" style:letter-kerning="false" fo:font-size="14pt" style:font-size-asian="14pt" style:font-size-complex="14pt" fo:language="en" fo:country="US"/>
    </style:style>
    <style:style style:name="P27" style:parent-style-name="Normal" style:family="paragraph">
      <style:paragraph-properties fo:text-align="justify" style:writing-mode="rl-tb"/>
    </style:style>
    <style:style style:name="T28"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29"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30"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31" style:parent-style-name="Normal" style:family="paragraph">
      <style:paragraph-properties fo:text-align="justify" style:writing-mode="rl-tb"/>
      <style:text-properties style:font-name="Arial" style:font-name-asian="Calibri" style:font-name-complex="Arial" fo:color="#333333" style:letter-kerning="false" fo:font-size="14pt" style:font-size-asian="14pt" style:font-size-complex="14pt" fo:language="en" fo:country="US"/>
    </style:style>
    <style:style style:name="P32" style:parent-style-name="Normal" style:family="paragraph">
      <style:paragraph-properties fo:text-align="justify" style:writing-mode="rl-tb"/>
    </style:style>
    <style:style style:name="T33"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34"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35"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36"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37"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38"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39"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40"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41"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42"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43" style:parent-style-name="Normal" style:family="paragraph">
      <style:paragraph-properties fo:text-align="justify" style:writing-mode="rl-tb"/>
    </style:style>
    <style:style style:name="T44"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45" style:parent-style-name="Normal" style:family="paragraph">
      <style:paragraph-properties fo:text-align="justify" style:writing-mode="rl-tb"/>
    </style:style>
    <style:style style:name="T46"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47"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48"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P49" style:parent-style-name="Normal" style:family="paragraph">
      <style:paragraph-properties fo:text-align="justify" style:writing-mode="rl-tb"/>
      <style:text-properties style:font-name="Arial" style:font-name-asian="Calibri" style:font-name-complex="Arial" fo:color="#333333" style:letter-kerning="false" fo:font-size="14pt" style:font-size-asian="14pt" style:font-size-complex="14pt" fo:language="en" fo:country="US"/>
    </style:style>
    <style:style style:name="P50" style:parent-style-name="Normal" style:family="paragraph">
      <style:paragraph-properties fo:text-align="justify" style:writing-mode="rl-tb"/>
    </style:style>
    <style:style style:name="T51"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52"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53"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language-complex="ku" style:country-complex="IQ"/>
    </style:style>
    <style:style style:name="T54"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55"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56"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57"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58"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59"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60"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61"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62" style:parent-style-name="Normal" style:family="paragraph">
      <style:paragraph-properties fo:text-align="justify" style:writing-mode="rl-tb"/>
    </style:style>
    <style:style style:name="T63"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64"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65"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66"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67"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68" style:parent-style-name="DefaultParagraphFont" style:family="text">
      <style:text-properties style:font-name="Arial" style:font-name-asian="Calibri" style:font-name-complex="Arial" fo:color="#333333" style:letter-kerning="false" fo:font-size="14pt" style:font-size-asian="14pt" style:font-size-complex="14pt" style:text-underline-type="single" style:text-underline-style="solid" style:text-underline-width="auto" style:text-underline-mode="continuous" fo:language="en" fo:country="US"/>
    </style:style>
    <style:style style:name="T69"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70"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71"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72"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73"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P74" style:parent-style-name="Normal" style:family="paragraph">
      <style:paragraph-properties fo:text-align="justify" style:writing-mode="rl-tb"/>
    </style:style>
    <style:style style:name="T75"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76"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77"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78"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79"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80"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81"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82"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83"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84"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85"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86"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87"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88"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89"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90"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91"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92"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93"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94"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95" style:parent-style-name="Normal" style:family="paragraph">
      <style:paragraph-properties fo:text-align="justify" style:writing-mode="rl-tb"/>
    </style:style>
    <style:style style:name="T96"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97"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98"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language-complex="ku" style:country-complex="IQ"/>
    </style:style>
    <style:style style:name="T99"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100"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101"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102"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103"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104"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105"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106"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107" style:parent-style-name="Normal" style:family="paragraph">
      <style:paragraph-properties fo:text-align="justify" style:writing-mode="rl-tb"/>
    </style:style>
    <style:style style:name="T108"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09"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10"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11"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112"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113"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14"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15"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16"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117" style:parent-style-name="Normal" style:family="paragraph">
      <style:paragraph-properties fo:text-align="justify" style:writing-mode="rl-tb"/>
    </style:style>
    <style:style style:name="T118"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119"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P120" style:parent-style-name="Normal" style:family="paragraph">
      <style:paragraph-properties fo:text-align="justify" style:writing-mode="rl-tb"/>
    </style:style>
    <style:style style:name="T121"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22"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23"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24"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25"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126" style:parent-style-name="Normal" style:family="paragraph">
      <style:paragraph-properties fo:text-align="justify" style:writing-mode="rl-tb"/>
    </style:style>
    <style:style style:name="T127"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28"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129" style:parent-style-name="Normal" style:family="paragraph">
      <style:paragraph-properties fo:text-align="justify" style:writing-mode="rl-tb"/>
    </style:style>
    <style:style style:name="T130"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31"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32"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language-complex="ar" style:country-complex="IQ"/>
    </style:style>
    <style:style style:name="T133"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134" style:parent-style-name="Normal" style:family="paragraph">
      <style:paragraph-properties fo:text-align="justify" style:writing-mode="rl-tb"/>
    </style:style>
    <style:style style:name="T135"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36"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37"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language-complex="ar" style:country-complex="IQ"/>
    </style:style>
    <style:style style:name="P138" style:parent-style-name="Normal" style:family="paragraph">
      <style:paragraph-properties fo:text-align="justify" style:writing-mode="rl-tb"/>
    </style:style>
    <style:style style:name="T139"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40"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41"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142" style:parent-style-name="Normal" style:family="paragraph">
      <style:paragraph-properties fo:text-align="justify" style:writing-mode="rl-tb"/>
    </style:style>
    <style:style style:name="T143"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44"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45"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language-complex="ar" style:country-complex="IQ"/>
    </style:style>
    <style:style style:name="T146"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147" style:parent-style-name="Normal" style:family="paragraph">
      <style:paragraph-properties fo:text-align="justify" style:writing-mode="rl-tb"/>
    </style:style>
    <style:style style:name="T148"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language-complex="ku" style:country-complex="IQ"/>
    </style:style>
    <style:style style:name="T149"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50"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51"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52"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153" style:parent-style-name="Normal" style:family="paragraph">
      <style:paragraph-properties fo:text-align="justify" style:writing-mode="rl-tb"/>
    </style:style>
    <style:style style:name="T154"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55"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language-complex="ar" style:country-complex="IQ"/>
    </style:style>
    <style:style style:name="P156" style:parent-style-name="Normal" style:family="paragraph">
      <style:paragraph-properties fo:text-align="justify" style:writing-mode="rl-tb"/>
    </style:style>
    <style:style style:name="T157"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58"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59"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160" style:parent-style-name="Normal" style:family="paragraph">
      <style:text-properties fo:language="en" fo:country="US"/>
    </style:style>
  </office:automatic-styles>
  <office:body>
    <office:text text:use-soft-page-breaks="true">
      <text:p text:style-name="P1">فن التوقيع</text:p>
      <text:p text:style-name="P2"><text:span text:style-name="T3">التوقيعات</text:span><text:span text:style-name="T4">:</text:span><text:span text:style-name="T5"><text:s/></text:span><text:span text:style-name="T6">عبارة موجزة، سليمة التركيب، دقيقة الفكرة، مركزة، تحمل رأي كاتبها في شكوى، أو مسألة من المسائل، أو تعليقه على موقف معين</text:span><text:span text:style-name="T7">.</text:span></text:p>
      <text:p text:style-name="P8"><text:span text:style-name="T9">عرفت التوقيعات منذ عهد الخليفة الراشد </text:span><text:a office:title="عمر بن الخطاب" xlink:href="https://ar.wikipedia.org/wiki/%D8%B9%D9%85%D8%B1_%D8%A8%D9%86_%D8%A7%D9%84%D8%AE%D8%B7%D8%A7%D8%A8" office:target-frame-name="_top" xlink:show="replace"><text:span text:style-name="T10">عمر بن الخطاب</text:span></text:a><text:span text:style-name="T11"><text:s/>(رضي الله عنه) إبان<text:s/></text:span><text:span text:style-name="T12">فتوحاته الإسلامية، نظراً لضرورة هذا الفن، وملاءمته لظروف المجتمع الإسلامي في ذلك الوقت</text:span><text:span text:style-name="T13">.</text:span></text:p>
      <text:p text:style-name="P14"><text:span text:style-name="T15">فن</text:span><text:span text:style-name="T16"><text:s/></text:span><text:span text:style-name="T17">عربي أصيل:</text:span><text:span text:style-name="T18"><text:s/>وفي هذا السياق يمكن لنا<text:s/></text:span><text:span text:style-name="T19">أن نرد على من رأى أن فن التوقيعات قد أخذه العرب عن الفرس، وذلك بالأدلة التالية:</text:span></text:p>
      <text:p text:style-name="P20"/>
      <text:p text:style-name="P21"><text:span text:style-name="T22">١</text:span><text:span text:style-name="T23">ـ<text:s/></text:span><text:span text:style-name="T24">إن العرب</text:span><text:span text:style-name="T25"><text:s/>قد عرفوا هذا الفن قبل أن يتصلوا بالفرس اتصالاً مباشراً، كما أنه لا فرق بين توقيعاتهم قبل اتصالهم بالفرس، وبعد أن اتصلوا بهم.</text:span></text:p>
      <text:p text:style-name="P26"><text:s/>٢<text:s/>ـ التوقعيات قائمة على ما يلائم النظرة العربية التي تميل بفطرتها إلى الإيجاز، ومقدرة على البيان، وسرعة خاطر.</text:p>
      <text:p text:style-name="P27"><text:span text:style-name="T28">نعود لنقول:<text:s/></text:span><text:span text:style-name="T29">حين اتسعت رقعة الدولة الإسلامية، وتنوعت شؤونها، وكثرت مطالب الناس وحاجاتهم، وتطلبت بعض المواقف سرعة البت فيها، ومع كثرة شواغل الخلفاء والحكام والقادة، وتمكنهم من اللغة العربية، ودقتهم في التفكير، وسرعة بديهتهم</text:span><text:span text:style-name="T30">.</text:span></text:p>
      <text:p text:style-name="P31">كل ما سبق أدى إلى ظهور هذا اللون الجديد من الكتابة، الذي سمي بالتوقيعات، وكما أسلفنا فإن هذا الفن نشأ في عهد الفاروق<text:s/>عمر بن الخطاب (رضي الله عنه)، ثم<text:s/>إستمر في العصر الأموي، ثم زاد<text:s/>إهتمام الكتّاب، والخلفاء، ورجال الدولة به في العصر العباسي واشتهر بالمهارة والتجويد في الكثير من الخلفاء، والوزراء، والكتّاب.<text:s/></text:p>
      <text:p text:style-name="P32"><text:span text:style-name="T33">وفيما يلي</text:span><text:span text:style-name="T34">:</text:span><text:span text:style-name="T35"><text:s/>سنذكر لك طائفة من التوقيعات كتبت في العصر الأموي، وطائفة أخرى كتبت في العصر العباسي، معلق</text:span><text:span text:style-name="T36">اً</text:span><text:span text:style-name="T37"><text:s/>على الطائف</text:span><text:span text:style-name="T38">ة</text:span><text:span text:style-name="T39">، موضح</text:span><text:span text:style-name="T40">اً</text:span><text:span text:style-name="T41"><text:s/>أهم خصائصها قدر الطاقة والإمكان</text:span><text:span text:style-name="T42">.</text:span></text:p>
      <text:p text:style-name="P43"><text:a xlink:href="https://ar.wikipedia.org/wiki/%D8%B7%D8%A7%D8%A6%D9%81%D8%A9_%D9%85%D9%86_%D8%A7%D9%84%D8%AA%D9%88%D9%82%D9%8A%D8%B9%D8%A7%D8%AA_%D9%81%D9%8A_%D8%A7%D9%84%D8" office:target-frame-name="_top" xlink:show="replace"/><text:span text:style-name="T44"><text:s/></text:span></text:p>
      <text:p text:style-name="P45"><text:span text:style-name="T46">س/<text:s/></text:span><text:span text:style-name="T47">طائفة من التوقيعات في العصر الأموي</text:span><text:span text:style-name="T48">: ج/</text:span></text:p>
      <text:p text:style-name="P49"/>
      <text:p text:style-name="P50"><text:span text:style-name="T51"><text:s/></text:span><text:span text:style-name="T52"><text:s/></text:span><text:span text:style-name="T53">١</text:span><text:span text:style-name="T54">ـ<text:s/></text:span><text:span text:style-name="T55">كتب ربيعة بن عسل اليربوعي إلى </text:span><text:a office:title="معاوية بن أبي سفيان" xlink:href="https://ar.wikipedia.org/wiki/%D9%85%D8%B9%D8%A7%D9%88%D9%8A%D8%A9_%D8%A8%D9%86_%D8%A3%D8%A8%D9%8A_%D8%B3%D9%81%D9%8A%D8%A7%D9%86" office:target-frame-name="_top" xlink:show="replace"><text:span text:style-name="T56">معاوية بن أبي سفيان</text:span></text:a><text:span text:style-name="T57"><text:s/>(رضي الله عنه)</text:span><text:span text:style-name="T58"><text:s/></text:span><text:span text:style-name="T59">يسأله أن يعينه على بناء دار له بالبصرة العراقية، بإثنى عشر ألف جذع من النخل،<text:s/></text:span><text:span text:style-name="T60">فوقَّع معاوية على رسالته بقوله: أدارك في البصرة، أم البصرة في دارك؟!</text:span><text:span text:style-name="T61">.</text:span></text:p>
      <text:p text:style-name="P62"><text:span text:style-name="T63"><text:s/></text:span><text:span text:style-name="T64">٢</text:span><text:span text:style-name="T65"><text:s/>ـ<text:s/></text:span><text:span text:style-name="T66">وكتب مسلم بن عقبة المري إلى </text:span><text:a office:title="يزيد بن معاوية" xlink:href="https://ar.wikipedia.org/wiki/%D9%8A%D8%B2%D9%8A%D8%AF_%D8%A8%D9%86_%D9%85%D8%B9%D8%A7%D9%88%D9%8A%D8%A9" office:target-frame-name="_top" xlink:show="replace"><text:span text:style-name="T67">يزيد بن معاوية</text:span></text:a><text:span text:style-name="T68"><text:s/></text:span><text:span text:style-name="T69">(رضي الله عنه)</text:span><text:span text:style-name="T70">، بما فعله بأهل المدينة في واقعة الحرة،<text:s/></text:span><text:span text:style-name="T71">فوقَّع في أسفل الكتاب</text:span><text:span text:style-name="T72"><text:s/></text:span><text:span text:style-name="T73">بقوله: فلا تأس على القوم....</text:span></text:p>
      <text:p text:style-name="P74"><text:span text:style-name="T75"><text:s/></text:span><text:span text:style-name="T76">٣</text:span><text:span text:style-name="T77"><text:s/>ـ<text:s/></text:span><text:span text:style-name="T78">وكتب </text:span><text:a office:title="الحجاج بن يوسف الثقفي" xlink:href="https://ar.wikipedia.org/wiki/%D8%A7%D9%84%D8%AD%D8%AC%D8%A7%D8%AC_%D8%A8%D9%86_%D9%8A%D9%88%D8%B3%D9%81_%D8%A7%D9%84%D8%AB%D9%82%D9%81%D9%8A" office:target-frame-name="_top" xlink:show="replace"><text:span text:style-name="T79">ا</text:span><text:span text:style-name="T80">لحجاج بن يوسف</text:span><text:span text:style-name="T81"><text:s/>الثقفي</text:span><text:span text:style-name="T82"><text:s/></text:span><text:span text:style-name="T83">ا</text:span></text:a><text:span text:style-name="T84"><text:s/></text:span><text:span text:style-name="T85"> </text:span><text:span text:style-name="T86">إلى </text:span><text:a office:title="عبد الملك بن مروان" xlink:href="https://ar.wikipedia.org/wiki/%D8%B9%D8%A8%D8%AF_%D8%A7%D9%84%D9%85%D9%84%D9%83_%D8%A8%D9%86_%D9%85%D8%B1%D9%88%D8%A7%D9%86" office:target-frame-name="_top" xlink:show="replace"><text:span text:style-name="T87">عبد الملك بن مروان</text:span></text:a><text:span text:style-name="T88">، يخبره بقوة </text:span><text:a office:title="عبد الرحمن بن الأشعث" xlink:href="https://ar.wikipedia.org/wiki/%D8%B9%D8%A8%D8%AF_%D8%A7%D9%84%D8%B1%D8%AD%D9%85%D9%86_%D8%A8%D9%86_%D8%A7%D9%84%D8%A3%D8%B4%D8%B9%D8%AB" office:target-frame-name="_top" xlink:show="replace"><text:span text:style-name="T89">عبد الرحمن بن الأشعث</text:span></text:a><text:span text:style-name="T90">، فوقَّع على الكتاب بقوله:</text:span><text:span text:style-name="T91"><text:s/></text:span><text:span text:style-name="T92">بضعفك قوي، وبخوفك طمع. 4<text:s/></text:span><text:span text:style-name="T93"><text:s/></text:span><text:span text:style-name="T94"><text:s/></text:span></text:p>
      <text:p text:style-name="P95"><text:span text:style-name="T96"><text:s/></text:span><text:span text:style-name="T97"> </text:span><text:span text:style-name="T98">٤</text:span><text:span text:style-name="T99">وكتب </text:span><text:a office:title="قتيبة بن مسلم" xlink:href="https://ar.wikipedia.org/wiki/%D9%82%D8%AA%D9%8A%D8%A8%D8%A9_%D8%A8%D9%86_%D9%85%D8%B3%D9%84%D9%85" office:target-frame-name="_top" xlink:show="replace"><text:span text:style-name="T100">قتيبة بن مسلم</text:span></text:a><text:span text:style-name="T101"><text:s/></text:span><text:span text:style-name="T102">إلى </text:span><text:a office:title="سليمان بن عبد الملك" xlink:href="https://ar.wikipedia.org/wiki/%D8%B3%D9%84%D9%8A%D9%85%D8%A7%D9%86_%D8%A8%D9%86_%D8%B9%D8%A8%D8%AF_%D8%A7%D9%84%D9%85%D9%84%D9%83" office:target-frame-name="_top" xlink:show="replace"><text:span text:style-name="T103">سليمان بن عبد</text:span><text:span text:style-name="T104"><text:s/>الملك</text:span><text:span text:style-name="T105"><text:s/></text:span></text:a><text:span text:style-name="T106">، يتهدده بالخلع، فوقَّع سليمان بقوله: والعاقبة للمتقين.</text:span></text:p>
      <text:soft-page-break/>
      <text:p text:style-name="P107"><text:span text:style-name="T108"><text:s/></text:span><text:span text:style-name="T109">٥</text:span><text:span text:style-name="T110"><text:s/>ـ<text:s/></text:span><text:span text:style-name="T111">وكتب بعض عمال </text:span><text:a office:title="عمر بن عبد العزيز" xlink:href="https://ar.wikipedia.org/wiki/%D8%B9%D9%85%D8%B1_%D8%A8%D9%86_%D8%B9%D8%A8%D8%AF_%D8%A7%D9%84%D8%B9%D8%B2%D9%8A%D8%B2" office:target-frame-name="_top" xlink:show="replace"><text:span text:style-name="T112">عمر بن عبد العزيز</text:span></text:a><text:span text:style-name="T113">، إليه يستأذنه في أن يرمم أو يصلح من شأن المدينة التي يتولاها، فوقَّع عمر بقوله:</text:span><text:span text:style-name="T114"><text:s/></text:span><text:span text:style-name="T115">ابنها بالعدل، وطهر طرقها من الظلم.<text:s/></text:span><text:span text:style-name="T116"><text:s/></text:span></text:p>
      <text:p text:style-name="P117"><text:bookmark-start text:name="_Hlk103464488"/><text:span text:style-name="T118">أهم الخصائص الفنية للتوقيعات الأموية</text:span><text:span text:style-name="T119">: ج/</text:span></text:p>
      <text:p text:style-name="P120"><text:span text:style-name="T121">١-<text:s/></text:span><text:span text:style-name="T122">الإيجاز في التوقيع، مع<text:s/></text:span><text:span text:style-name="T123">إ</text:span><text:span text:style-name="T124">حتواء الرسالة على المضمون</text:span><text:span text:style-name="T125">.</text:span></text:p>
      <text:p text:style-name="P126"><text:span text:style-name="T127">يكون التوقيع رداً على رسالة مكتوبة، فهي بمثابة تأشيرة للتنفيذ</text:span><text:span text:style-name="T128">. <text:s/></text:span></text:p>
      <text:p text:style-name="P129"><text:span text:style-name="T130">٣-<text:s/></text:span><text:span text:style-name="T131">التقسيم المنطقي بعيداً عن السجع المتكلف</text:span><text:span text:style-name="T132">.</text:span><text:span text:style-name="T133"><text:s/></text:span></text:p>
      <text:p text:style-name="P134"><text:span text:style-name="T135">٤-<text:s/></text:span><text:span text:style-name="T136">قد تكون التوقيعة جزءاً من آية من آيات القرآن الكريم، أو مقتبسة منه</text:span><text:span text:style-name="T137">.</text:span></text:p>
      <text:p text:style-name="P138"><text:bookmark-end text:name="_Hlk103464488"/><text:span text:style-name="T139">٥-<text:s/></text:span><text:span text:style-name="T140">تكون التوقيعة عتاباً، أو سؤالاً استنكارياً، أو تكون توضيحاً، وهي بذلك تدل على مهارة المتلقي للرسالة، وسرعة بداهته، وبلاغته</text:span><text:span text:style-name="T141">.</text:span></text:p>
      <text:p text:style-name="P142"><text:span text:style-name="T143">٦-<text:s/></text:span><text:span text:style-name="T144">غالباً ما تكون التوقيعة بين رئيس ومرؤوس، فهي أشبه ما تكون بالتأشيرات الحكومية التي نعرفها الآن</text:span><text:span text:style-name="T145">.</text:span><text:span text:style-name="T146"><text:s/></text:span></text:p>
      <text:p text:style-name="P147"><text:span text:style-name="T148">٧-<text:s/></text:span><text:span text:style-name="T149">تعتمد التوقيعة على الأفعال، أكثر من<text:s/></text:span><text:span text:style-name="T150">إ</text:span><text:span text:style-name="T151">عتمادها على الأسماء، لأنها بطبيعة الحال ترد على أحداث حدثت، والمطلوب بيان المواقف من هذه الأحداث</text:span><text:span text:style-name="T152">.</text:span></text:p>
      <text:p text:style-name="P153"><text:span text:style-name="T154">نقول: لقد ظهرت التوقيعات قبل العصر الأموي، واستمرت في العصر الأموي، واشتدت ظهوراً في العصر العباسي، نظراً لأنها صارت مهنة رسمية معترف بها</text:span><text:span text:style-name="T155">.</text:span></text:p>
      <text:p text:style-name="P156"><text:span text:style-name="T157">يقول ابن خلدون: ومن خطط الكتابة التوقيع، وهو أن يجلس الكاتب بين يدي السلطان في مجال حكمه وفصله، ويوقع على القصص المرفوعة أحكامها، والفصل فيها، متلقاة من السلطان بأوجز لفظ وأبلغه</text:span><text:span text:style-name="T158">.</text:span><text:span text:style-name="T159"><text:s/></text:span></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m ss</meta:initial-creator>
    <dc:creator>mm ss</dc:creator>
    <meta:creation-date>2023-05-29T16:47:00Z</meta:creation-date>
    <dc:date>2023-05-29T16:47:00Z</dc:date>
    <meta:template xlink:href="Normal" xlink:type="simple"/>
    <meta:editing-cycles>1</meta:editing-cycles>
    <meta:editing-duration>PT0S</meta:editing-duration>
    <meta:document-statistic meta:page-count="2" meta:paragraph-count="9" meta:word-count="723" meta:character-count="4841" meta:row-count="34" meta:non-whitespace-character-count="4127"/>
  </office:meta>
</office:document-meta>
</file>