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writing-mode="rl-tb"/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fo:language="en" fo:country="US"/>
    </style:style>
    <style:style style:name="P2" style:parent-style-name="Normal" style:family="paragraph">
      <style:paragraph-properties fo:text-align="justify" style:writing-mode="rl-tb"/>
    </style:style>
    <style:style style:name="T3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T4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5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T7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T8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T9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T10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P11" style:parent-style-name="Normal" style:family="paragraph">
      <style:paragraph-properties fo:text-align="justify" style:writing-mode="rl-tb"/>
    </style:style>
    <style:style style:name="T12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T13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T14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5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6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7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8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9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0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1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T22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P23" style:parent-style-name="Normal" style:family="paragraph">
      <style:paragraph-properties fo:text-align="justify" style:writing-mode="rl-tb"/>
    </style:style>
    <style:style style:name="T24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T25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fo:language="en" fo:country="US"/>
    </style:style>
    <style:style style:name="T26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T27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T28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T29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P30" style:parent-style-name="Normal" style:family="paragraph">
      <style:paragraph-properties fo:text-align="justify" style:writing-mode="rl-tb"/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P31" style:parent-style-name="Normal" style:family="paragraph">
      <style:paragraph-properties fo:text-align="justify" style:writing-mode="rl-tb"/>
    </style:style>
    <style:style style:name="T32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T33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4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5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6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T37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T38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T39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complex="ar" style:country-complex="IQ"/>
    </style:style>
    <style:style style:name="T40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P41" style:parent-style-name="Normal" style:family="paragraph">
      <style:paragraph-properties fo:text-align="justify" style:writing-mode="rl-tb"/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P42" style:parent-style-name="Normal" style:family="paragraph">
      <style:paragraph-properties fo:text-align="justify" style:writing-mode="rl-tb"/>
    </style:style>
    <style:style style:name="T43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 style:language-complex="ku" style:country-complex="IQ"/>
    </style:style>
    <style:style style:name="T44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45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T46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T47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T48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fo:language="en" fo:country="US"/>
    </style:style>
    <style:style style:name="T49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P50" style:parent-style-name="Normal" style:family="paragraph">
      <style:paragraph-properties fo:text-align="justify" style:writing-mode="rl-tb"/>
    </style:style>
    <style:style style:name="T51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 style:language-complex="ku" style:country-complex="IQ"/>
    </style:style>
    <style:style style:name="T52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53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T54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fo:language="en" fo:country="US"/>
    </style:style>
    <style:style style:name="T55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P56" style:parent-style-name="Normal" style:family="paragraph">
      <style:paragraph-properties fo:text-align="justify" style:writing-mode="rl-tb"/>
    </style:style>
    <style:style style:name="T57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T58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59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P60" style:parent-style-name="Normal" style:family="paragraph">
      <style:paragraph-properties fo:text-align="justify" style:writing-mode="rl-tb"/>
    </style:style>
    <style:style style:name="T61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T62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T63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T64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T65" style:parent-style-name="DefaultParagraphFont" style:family="text">
      <style:text-properties style:font-name="Times New Roman" style:font-name-asian="Calibri" style:font-name-complex="Times New Roman" fo:color="#333333" style:letter-kerning="false" fo:font-size="14pt" style:font-size-asian="14pt" style:font-size-complex="14pt" fo:language="en" fo:country="US"/>
    </style:style>
    <style:style style:name="T66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T67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T68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T69" style:parent-style-name="DefaultParagraphFont" style:family="text">
      <style:text-properties style:font-name="Times New Roman" style:font-name-asian="Calibri" style:font-name-complex="Times New Roman" fo:color="#333333" style:letter-kerning="false" fo:font-size="14pt" style:font-size-asian="14pt" style:font-size-complex="14pt" fo:language="en" fo:country="US"/>
    </style:style>
    <style:style style:name="T70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T71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fo:language="en" fo:country="US"/>
    </style:style>
    <style:style style:name="T72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T73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fo:language="en" fo:country="US"/>
    </style:style>
    <style:style style:name="T74" style:parent-style-name="DefaultParagraphFont" style:family="text">
      <style:text-properties style:font-name="Arial" style:font-name-asian="Calibri" style:font-name-complex="Arial" fo:color="#333333" style:letter-kerning="false" fo:font-size="14pt" style:font-size-asian="14pt" style:font-size-complex="14pt" fo:language="en" fo:country="US"/>
    </style:style>
    <style:style style:name="P75" style:parent-style-name="Normal" style:family="paragraph">
      <style:paragraph-properties fo:text-align="justify" style:writing-mode="rl-tb"/>
      <style:text-properties style:font-name="Arial" style:font-name-asian="Calibri" style:font-name-complex="Arial" fo:font-weight="bold" style:font-weight-asian="bold" style:font-weight-complex="bold" fo:color="#333333" style:letter-kerning="false" fo:font-size="14pt" style:font-size-asian="14pt" style:font-size-complex="14pt" fo:language="en" fo:country="US"/>
    </style:style>
  </office:automatic-styles>
  <office:body>
    <office:text text:use-soft-page-breaks="true">
      <text:p text:style-name="P1"><text:bookmark-start text:name="_Hlk103463622"/>فن الخطابة</text:p>
      <text:p text:style-name="P2"><text:span text:style-name="T3"><text:s/></text:span><text:span text:style-name="T4">الخطابة</text:span><text:span text:style-name="T5">:</text:span><text:span text:style-name="T6"><text:s/></text:span><text:span text:style-name="T7">هي كلام منثور مسجوع أو غير مسجوع يُلقى أمام جمهور من الناس بهدف<text:s/></text:span><text:span text:style-name="T8">إ</text:span><text:span text:style-name="T9">ستمالتهم لرأي ما، أو الحديث عن أمر مهم</text:span><text:span text:style-name="T10">.</text:span></text:p>
      <text:p text:style-name="P11"><text:bookmark-end text:name="_Hlk103463622"/><text:span text:style-name="T12"><text:s/></text:span><text:span text:style-name="T13">س/<text:s/></text:span><text:span text:style-name="T14">لماذا إ</text:span><text:span text:style-name="T15">زدهرت الخطابة في العصر الأمويّ<text:s/></text:span><text:span text:style-name="T16">إ</text:span><text:span text:style-name="T17">زدهارا</text:span><text:span text:style-name="T18">ً</text:span><text:span text:style-name="T19"><text:s/>كبيرا</text:span><text:span text:style-name="T20">ً<text:s/></text:span><text:span text:style-name="T21">؟</text:span><text:span text:style-name="T22"><text:s/></text:span></text:p>
      <text:p text:style-name="P23"><text:span text:style-name="T24">ج/<text:s/></text:span><text:span text:style-name="T25">وكان ذلك</text:span><text:span text:style-name="T26"><text:s/>لكثرة الأحزاب السياسية والمذاهب الدينية، بالإضافة إلى<text:s/></text:span><text:span text:style-name="T27">إ</text:span><text:span text:style-name="T28">نتشار خطب الوعظ الدينيّ، وموهبة العرب وفصاحتهم</text:span><text:span text:style-name="T29">.</text:span></text:p>
      <text:p text:style-name="P30"/>
      <text:p text:style-name="P31"><text:span text:style-name="T32">س/<text:s/></text:span><text:span text:style-name="T33">أذكر</text:span><text:span text:style-name="T34">أنواع الخطب</text:span><text:span text:style-name="T35"><text:s/>في العصر الأموي</text:span><text:span text:style-name="T36">،</text:span><text:span text:style-name="T37"><text:s/>هي:</text:span><text:span text:style-name="T38"><text:s/></text:span><text:span text:style-name="T39">ج/</text:span><text:span text:style-name="T40"><text:s/></text:span></text:p>
      <text:p text:style-name="P41"/>
      <text:p text:style-name="P42"><text:span text:style-name="T43">١-<text:s/></text:span><text:span text:style-name="T44">الخطب السياسية:</text:span><text:span text:style-name="T45"><text:s/>وقد استنَّها الخلفاء الراشدون وسار على نهجها بني أمية وخطباؤهم ودعاتهم وولاتهم، وتكون وسيلة للتعبير عن الآراء وشرح الأهداف والغايات، وغالبا</text:span><text:span text:style-name="T46">ً</text:span><text:span text:style-name="T47"><text:s/>ما تكون لهجتها قاسية تهز القلوب<text:s/></text:span><text:span text:style-name="T48">كخطب زياد بن أبيه والحجاج</text:span><text:span text:style-name="T49">.</text:span></text:p>
      <text:p text:style-name="P50"><text:span text:style-name="T51">٢-<text:s/></text:span><text:span text:style-name="T52">الخطب الدينية:</text:span><text:span text:style-name="T53"><text:s/>وهي التي تلقى في صلاة العيدين والجمعة والمناسبات الأخرى للتوجيه والإرشاد والوعظ، وقد ازدهرت في العصر الإسلامي واستمرَّ ازدهارها في العصر الأموي، ومن الخطب المشهورة في هذا المجال<text:s/></text:span><text:span text:style-name="T54">خطبة عمر بن عبد العزيز، وخطبة واصل بن عطاء</text:span><text:span text:style-name="T55">.</text:span></text:p>
      <text:p text:style-name="P56"><text:span text:style-name="T57">٣-<text:s/></text:span><text:span text:style-name="T58">خطب الوفود:</text:span><text:span text:style-name="T59"><text:s/></text:span></text:p>
      <text:p text:style-name="P60"><text:span text:style-name="T61">إ</text:span><text:span text:style-name="T62">شتهرت في العصرالجاهليّ في المصاهرة والمنافرة والمصالحة وعند لقاء الملوك والأمراء، وقد اشتهرت أيضا</text:span><text:span text:style-name="T63">ً</text:span><text:span text:style-name="T64"><text:s/>في عهد النبي<text:s/></text:span><text:span text:style-name="T65">ﷺ</text:span><text:span text:style-name="T66"><text:s/></text:span><text:span text:style-name="T67">عند لقائه في الوفود التي أتت لإعلان إسلامها ومبايعة النبي</text:span><text:span text:style-name="T68"><text:s/></text:span><text:span text:style-name="T69">ﷺ</text:span><text:span text:style-name="T70">، وفي العصر الأموي فتح الخلفاء لبني أمية الباب للوفود لإلقاء الخطب بين أيديهم،<text:s/></text:span><text:span text:style-name="T71">ومن هؤلاء الخطباء:</text:span><text:span text:style-name="T72"><text:s/></text:span><text:span text:style-name="T73">الأحنف بن قيس</text:span><text:span text:style-name="T74">.</text:span></text:p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m ss</meta:initial-creator>
    <dc:creator>mm ss</dc:creator>
    <meta:creation-date>2023-05-29T16:46:00Z</meta:creation-date>
    <dc:date>2023-05-29T16:46:00Z</dc:date>
    <meta:template xlink:href="Normal" xlink:type="simple"/>
    <meta:editing-cycles>1</meta:editing-cycles>
    <meta:editing-duration>PT0S</meta:editing-duration>
    <meta:document-statistic meta:page-count="1" meta:paragraph-count="2" meta:word-count="165" meta:character-count="1110" meta:row-count="7" meta:non-whitespace-character-count="947"/>
  </office:meta>
</office:document-meta>
</file>