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writing-mode="rl-tb"/>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P2" style:parent-style-name="Normal" style:family="paragraph">
      <style:paragraph-properties fo:text-align="justify" style:writing-mode="rl-tb"/>
      <style:text-properties style:font-name="Arial" style:font-name-asian="Calibri" style:font-name-complex="Arial" fo:color="#333333" style:letter-kerning="false" fo:font-size="14pt" style:font-size-asian="14pt" style:font-size-complex="14pt" fo:language="en" fo:country="US"/>
    </style:style>
    <style:style style:name="P3" style:parent-style-name="Normal" style:family="paragraph">
      <style:paragraph-properties fo:text-align="justify" style:writing-mode="rl-tb"/>
    </style:style>
    <style:style style:name="T4"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0"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2"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3"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4"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6" style:parent-style-name="Normal" style:family="paragraph">
      <style:paragraph-properties fo:text-align="justify" style:writing-mode="rl-tb"/>
      <style:text-properties style:font-name="Arial" style:font-name-asian="Calibri" style:font-name-complex="Arial" fo:color="#333333" style:letter-kerning="false" fo:font-size="14pt" style:font-size-asian="14pt" style:font-size-complex="14pt" fo:language="en" fo:country="US"/>
    </style:style>
    <style:style style:name="P17" style:parent-style-name="Normal" style:family="paragraph">
      <style:paragraph-properties fo:text-align="justify" style:writing-mode="rl-tb"/>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P18" style:parent-style-name="Normal" style:family="paragraph">
      <style:paragraph-properties fo:text-align="justify" style:writing-mode="rl-tb"/>
      <style:text-properties style:font-name="Arial" style:font-name-asian="Calibri" style:font-name-complex="Arial" fo:color="#333333" style:letter-kerning="false" fo:font-size="14pt" style:font-size-asian="14pt" style:font-size-complex="14pt" fo:language="en" fo:country="US"/>
    </style:style>
    <style:style style:name="P19" style:parent-style-name="Normal" style:family="paragraph">
      <style:paragraph-properties fo:text-align="justify" style:writing-mode="rl-tb"/>
      <style:text-properties style:font-name="Arial" style:font-name-asian="Calibri" style:font-name-complex="Arial" fo:color="#333333" style:letter-kerning="false" fo:font-size="14pt" style:font-size-asian="14pt" style:font-size-complex="14pt" fo:language="en" fo:country="US"/>
    </style:style>
    <style:style style:name="P20" style:parent-style-name="Normal" style:family="paragraph">
      <style:paragraph-properties fo:text-align="justify" style:writing-mode="rl-tb"/>
    </style:style>
    <style:style style:name="T2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22"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2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24"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P25" style:parent-style-name="Normal" style:family="paragraph">
      <style:paragraph-properties fo:text-align="justify" style:writing-mode="rl-tb"/>
      <style:text-properties style:font-name="Arial" style:font-name-asian="Calibri" style:font-name-complex="Arial" fo:color="#333333" style:letter-kerning="false" fo:font-size="14pt" style:font-size-asian="14pt" style:font-size-complex="14pt" fo:language="en" fo:country="US"/>
    </style:style>
    <style:style style:name="P26" style:parent-style-name="Normal" style:family="paragraph">
      <style:paragraph-properties fo:text-align="justify" style:writing-mode="rl-tb"/>
    </style:style>
    <style:style style:name="T2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language-complex="ku" style:country-complex="IQ"/>
    </style:style>
    <style:style style:name="T28"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language-complex="ku" style:country-complex="IQ"/>
    </style:style>
    <style:style style:name="T29"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30"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31"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32"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3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35" style:parent-style-name="Normal" style:family="paragraph">
      <style:paragraph-properties fo:text-align="justify" style:writing-mode="rl-tb"/>
    </style:style>
    <style:style style:name="T3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7"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38"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39"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4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3"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4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5"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4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51" style:parent-style-name="Normal" style:family="paragraph">
      <style:paragraph-properties fo:text-align="justify" style:writing-mode="rl-tb"/>
      <style:text-properties style:font-name="Arial" style:font-name-asian="Calibri" style:font-name-complex="Arial" fo:color="#333333" style:letter-kerning="false" fo:font-size="14pt" style:font-size-asian="14pt" style:font-size-complex="14pt" fo:language="en" fo:country="US"/>
    </style:style>
    <style:style style:name="P52" style:parent-style-name="Normal" style:family="paragraph">
      <style:paragraph-properties fo:text-align="justify" style:writing-mode="rl-tb"/>
    </style:style>
    <style:style style:name="T5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4"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55"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56"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5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58" style:parent-style-name="Normal" style:family="paragraph">
      <style:paragraph-properties fo:text-align="justify" style:writing-mode="rl-tb"/>
    </style:style>
    <style:style style:name="T5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5"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6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7"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6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9"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7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1"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7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office:automatic-styles>
  <office:body>
    <office:text text:use-soft-page-breaks="true">
      <text:p text:style-name="P1">فن المناظرة</text:p>
      <text:p text:style-name="P2">هي<text:s/>تدور بين طرفين مختصمين حول موضوع معين بالدفاع من طرف والهجوم من طرف آخر،<text:s/>ويبذل كلا الطرفين جهدهم في هدم مزاعم الآخر وإثبات رأيه بالحجة والبرهان والدليل.</text:p>
      <text:p text:style-name="P3"><text:span text:style-name="T4">وقد تكون بغرض</text:span><text:span text:style-name="T5"><text:s/></text:span><text:bookmark-start text:name="_Hlk103464679"/><text:span text:style-name="T6">الترويج للأحزاب السياسية والدفاع عنها، وللهجوم على الأحزاب المعادية وبيان ضلالها وبعدها عن الصواب والحق، وقد تكون في الدفاع عن شخصية مهمة كشخصية خليفة أو أمير أو حتى شاعر من الشعراء</text:span><text:bookmark-start text:name="_Hlk95768961"/><text:span text:style-name="T7">،</text:span><text:bookmark-end text:name="_Hlk103464679"/><text:bookmark-end text:name="_Hlk95768961"/><text:span text:style-name="T8"><text:s/></text:span><text:span text:style-name="T9">ويذكر<text:s/></text:span><text:span text:style-name="T10">في العصر الأموي مناظرات<text:s/></text:span><text:bookmark-start text:name="_Hlk103464703"/><text:span text:style-name="T11">قامت بين الشعراء والنحاة،<text:s/></text:span><text:span text:style-name="T12">كالتي قامت بين الفرزدق وابن إسح</text:span><text:span text:style-name="T13">ا</text:span><text:span text:style-name="T14">ق</text:span><text:span text:style-name="T15">.</text:span><text:bookmark-end text:name="_Hlk103464703"/></text:p>
      <text:p text:style-name="P16"/>
      <text:p text:style-name="P17"><text:bookmark-start text:name="_Hlk103463567"/>فن الرسائل</text:p>
      <text:p text:style-name="P18">هي من فنون الكتابات التي<text:s/>إنتشرت في العصر الأموي وكانت تدور بين الخلفاء وولاتهم أو أعدائهم.</text:p>
      <text:p text:style-name="P19"><text:bookmark-end text:name="_Hlk103463567"/></text:p>
      <text:p text:style-name="P20"><text:span text:style-name="T21">س/<text:s/></text:span><text:span text:style-name="T22">أكتب أنواع الرسائل</text:span><text:span text:style-name="T23">:<text:s/></text:span><text:span text:style-name="T24">ج/</text:span></text:p>
      <text:p text:style-name="P25"/>
      <text:p text:style-name="P26"><text:span text:style-name="T27">١-<text:s/></text:span><text:span text:style-name="T28">الرسالة<text:s/></text:span><text:span text:style-name="T29">الديوانية</text:span><text:span text:style-name="T30">:</text:span><text:span text:style-name="T31"><text:s/></text:span><text:span text:style-name="T32">كرسائل عبد الملك بن مروان إلى ولاته</text:span><text:span text:style-name="T33">، أو بين الأصدقاء والرفاق</text:span><text:span text:style-name="T34">.</text:span></text:p>
      <text:p text:style-name="P35"><text:span text:style-name="T36">٢-<text:s/></text:span><text:span text:style-name="T37">الرسالة<text:s/></text:span><text:span text:style-name="T38">الإخوانية</text:span><text:span text:style-name="T39">:</text:span><text:span text:style-name="T40"><text:s/>وتدور</text:span><text:span text:style-name="T41"><text:s/></text:span><text:span text:style-name="T42">حول موضوعات شخصية كعتاب أو تهنئة أو تعزية أو شكوى،<text:s/></text:span><text:span text:style-name="T43">كرسائل سالم مولى هشام إلى بعض إخوانه</text:span><text:span text:style-name="T44">، وكثرت التي دونت في هذا العصر،<text:s/></text:span><text:span text:style-name="T45">وقد وضع قواعدها وأصولها عبد الحميد الكاتب</text:span><text:span text:style-name="T46"><text:s/>الذي عني بتجويد عباراته وبنائها بناء</text:span><text:span text:style-name="T47">ً</text:span><text:span text:style-name="T48"><text:s/>أنيقا</text:span><text:span text:style-name="T49">ً</text:span><text:span text:style-name="T50">، وكانت معانيه تسير في نسق مرتب مستقل في مضمونه متصل في عباراته.</text:span></text:p>
      <text:p text:style-name="P51"/>
      <text:p text:style-name="P52"><text:span text:style-name="T53">٣-<text:s/></text:span><text:span text:style-name="T54">رسائل<text:s/></text:span><text:span text:style-name="T55">الموعظة التقوية</text:span><text:span text:style-name="T56">:</text:span><text:span text:style-name="T57"><text:s/></text:span></text:p>
      <text:p text:style-name="P58"><text:span text:style-name="T59">هو</text:span><text:span text:style-name="T60"><text:s/>نوع من النثر كتب لموضوع الوعظ والتوجيه الديني، والإرشاد والحث على التمسك بالدين و</text:span><text:span text:style-name="T61">ا</text:span><text:span text:style-name="T62">تباع أوامره واجتناب نواهيه، والعودة لأحكام الشرع الحنيف، بال</text:span><text:span text:style-name="T63">إ</text:span><text:span text:style-name="T64">بتعاد عمّا حرّم الله، وكانت تُقال هذه المواعظ في<text:s/></text:span><text:span text:style-name="T65">أوقات محددة<text:s/></text:span><text:span text:style-name="T66">كشهر رمضان ودخول العشر من ذي الحجة، وعند الحج أو العمرة،<text:s/></text:span><text:span text:style-name="T67">وقد لا يكون لها أوقات محددة</text:span><text:span text:style-name="T68"><text:s/>فتقال على وجه العموم دون تحديدها بمناسبة معينة، وقد كان<text:s/></text:span><text:span text:style-name="T69">أسلوبها</text:span><text:span text:style-name="T70"><text:s/>يتراوح بين الترغيب والترهيب ومخاطبة القلوب بكلام مؤثر معبر،<text:s/></text:span><text:span text:style-name="T71">واشتهر بها الحسن البصري</text:span><text:span text:style-name="T72">،</text:span><text:span text:style-name="T73"><text:s/></text:span><text:span text:style-name="T74">فكان يعظ الخلفاء والولاة ويعظ العامة في المساجد والطرقات، وتُكتب بالأسلوب الإنشائي.</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m ss</meta:initial-creator>
    <dc:creator>mm ss</dc:creator>
    <meta:creation-date>2023-05-29T16:46:00Z</meta:creation-date>
    <dc:date>2023-05-29T16:46:00Z</dc:date>
    <meta:template xlink:href="Normal" xlink:type="simple"/>
    <meta:editing-cycles>1</meta:editing-cycles>
    <meta:editing-duration>PT0S</meta:editing-duration>
    <meta:document-statistic meta:page-count="1" meta:paragraph-count="3" meta:word-count="227" meta:character-count="1520" meta:row-count="10" meta:non-whitespace-character-count="1296"/>
  </office:meta>
</office:document-meta>
</file>