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writing-mode="rl-tb"/>
    </style:style>
    <style:style style:name="T2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5" style:parent-style-name="Normal" style:family="paragraph">
      <style:paragraph-properties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P6" style:parent-style-name="Normal" style:family="paragraph">
      <style:paragraph-properties fo:text-align="justify" style:writing-mode="rl-tb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15" style:parent-style-name="Normal" style:family="paragraph">
      <style:paragraph-properties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P17" style:parent-style-name="Normal" style:family="paragraph">
      <style:paragraph-properties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P18" style:parent-style-name="Normal" style:family="paragraph">
      <style:paragraph-properties fo:text-align="justify" style:writing-mode="rl-tb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20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21" style:parent-style-name="Normal" style:family="paragraph">
      <style:paragraph-properties fo:text-align="justify" style:writing-mode="rl-tb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P27" style:parent-style-name="Normal" style:family="paragraph">
      <style:paragraph-properties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P28" style:parent-style-name="Normal" style:family="paragraph">
      <style:paragraph-properties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P29" style:parent-style-name="Normal" style:family="paragraph">
      <style:paragraph-properties fo:text-align="justify" style:writing-mode="rl-tb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31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33" style:parent-style-name="Normal" style:family="paragraph">
      <style:paragraph-properties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P34" style:parent-style-name="Normal" style:family="paragraph">
      <style:paragraph-properties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نماذج من الشعر الأموي</text:span><text:span text:style-name="T3">:</text:span><text:span text:style-name="T4"><text:s/>قد قال الشعراء في العصر الأموي الكثير من الأشعار، لكن بعضها كان أجود من بعض، وذاع بين الناس أكثر.</text:span></text:p>
      <text:p text:style-name="P5">يقول جرير:</text:p>
      <text:p text:style-name="P6"><text:span text:style-name="T7">يا أمَّ عمروٍ جزاكِ اللهُ مغفرةً</text:span><text:span text:style-name="T8"><text:s/></text:span><text:span text:style-name="T9">رُدي</text:span><text:span text:style-name="T10"><text:s text:c="4"/></text:span><text:span text:style-name="T11">عليَّ فؤادي كالذي</text:span><text:span text:style-name="T12"><text:s/></text:span><text:span text:style-name="T13">كانا</text:span><text:span text:style-name="T14"><text:s/></text:span></text:p>
      <text:p text:style-name="P15">إنَّ العيون التي في طَرفِها حَوَرٌ<text:s text:c="6"/><text:s/>قتلنَنا ثُمَّ لم يُحيينَ قتلانا<text:s/></text:p>
      <text:p text:style-name="P16">يَصرعن ذا اللُبِّ حتى لا حراكَ به<text:s/><text:s text:c="4"/>وهُنَّ أضعفُ خلق الله أركانا</text:p>
      <text:p text:style-name="P17"><text:s/></text:p>
      <text:p text:style-name="P18"><text:span text:style-name="T19">يقول الفرزدق:</text:span><text:span text:style-name="T20"><text:s/></text:span></text:p>
      <text:p text:style-name="P21"><text:span text:style-name="T22">إنَّ الذي سمك السماء بنى لنا<text:s/></text:span><text:span text:style-name="T23"><text:s text:c="4"/></text:span><text:span text:style-name="T24">بيتا</text:span><text:span text:style-name="T25">ً</text:span><text:span text:style-name="T26"><text:s/>دعائمه أعزُّ وأطولُ أحلامنا<text:s/></text:span></text:p>
      <text:p text:style-name="P27">تزِنُ الجبالَ رزانةً<text:s/><text:s text:c="17"/>وتخالُنا جنًّا إذا ما نجهلُ</text:p>
      <text:p text:style-name="P28"><text:s/></text:p>
      <text:p text:style-name="P29"><text:span text:style-name="T30">يقول قيس بن الملوح:</text:span><text:span text:style-name="T31"><text:s text:c="2"/></text:span><text:span text:style-name="T32"><text:s/></text:span></text:p>
      <text:p text:style-name="P33">وقد زعموا أنَّ المُحبَّ إذا دنا يملُّ<text:s/><text:s text:c="8"/>وأنَّ النأيَ يشفي من الوجدِ<text:s/></text:p>
      <text:p text:style-name="P34">بكُلٍّ تداوينا فلم يُشفَ مابنا على<text:s/><text:s text:c="9"/>أنَّ قُربَ الدار خيرٌ من البُعد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 ss</meta:initial-creator>
    <dc:creator>mm ss</dc:creator>
    <meta:creation-date>2023-05-29T16:44:00Z</meta:creation-date>
    <dc:date>2023-05-29T16:45:00Z</dc:date>
    <meta:template xlink:href="Normal" xlink:type="simple"/>
    <meta:editing-cycles>1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